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D000002C0FAA77C3E.jpg"/>
  <manifest:file-entry manifest:media-type="image/jpeg" manifest:full-path="Pictures/10000000000000FF000000AEAC88A399.jpg"/>
  <manifest:file-entry manifest:media-type="image/png" manifest:full-path="Pictures/1000000000000458000001A76E05C7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ode3of9" svg:font-family="Code3of9" style:font-family-generic="system" style:font-pitch="variable"/>
    <style:font-face style:name="Lucidasans" svg:font-family="Lucidasans, 'Times New Roman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end" style:justify-single-word="false" style:snap-to-layout-grid="false">
        <style:tab-stops>
          <style:tab-stop style:position="2.619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style:font-name="Arial" fo:font-size="8pt" style:font-name-asian="Arial Unicode MS" style:font-size-asian="8pt" style:font-name-complex="Tahoma" style:font-size-complex="8pt"/>
    </style:style>
    <style:style style:name="P4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es" fo:country="CO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999999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8pt" fo:language="es" fo:country="CO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Footer">
      <style:text-properties style:font-name="Arial" fo:font-size="8pt" fo:language="es" fo:country="CO" style:font-size-asian="8pt" style:language-asian="es" style:country-asian="CO" style:font-size-complex="8pt" style:language-complex="ar" style:country-complex="SA"/>
    </style:style>
    <style:style style:name="P13" style:family="paragraph" style:parent-style-name="Footer">
      <style:text-properties style:font-name="Arial" fo:font-size="8pt" style:font-size-asian="8pt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Footer">
      <style:paragraph-properties style:vertical-align="auto"/>
      <style:text-properties style:use-window-font-color="true" style:font-name="Arial" fo:font-size="8pt" fo:language="es" fo:country="ES" style:font-name-asian="Times New Roman" style:font-size-asian="8pt" style:language-asian="es" style:country-asian="ES" style:font-name-complex="Times New Roman" style:font-size-complex="8pt" style:language-complex="es" style:country-complex="ES"/>
    </style:style>
    <style:style style:name="P16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1" fo:font-size="14pt" fo:language="es" fo:country="CO" fo:font-weight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es" fo:country="CO" style:language-asian="es" style:country-asian="CO" style:language-complex="ar" style:country-complex="SA"/>
    </style:style>
    <style:style style:name="T2" style:family="text">
      <style:text-properties style:font-name="Arial" fo:font-size="8pt" style:font-name-asian="Arial Unicode MS" style:font-size-asian="8pt" style:font-name-complex="Tahoma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12pt" fo:font-weight="bold" style:font-name-asian="Andale Sans UI" style:font-size-asian="12pt" style:font-weight-asian="bold" style:font-name-complex="Lucidasans" style:font-size-complex="12pt" style:font-weight-complex="bold"/>
    </style:style>
    <style:style style:name="T5" style:family="text">
      <style:text-properties fo:font-size="6pt" fo:language="es" fo:country="CO" fo:font-weight="bold" style:font-size-asian="6pt" style:font-weight-asian="bold" style:font-name-complex="Arial" style:font-size-complex="6pt" style:font-weight-complex="bold"/>
    </style:style>
    <style:style style:name="T6" style:family="text">
      <style:text-properties fo:font-size="6pt" fo:language="es" fo:country="CO" fo:font-weight="bold" style:font-name-asian="Arial" style:font-size-asian="6pt" style:font-weight-asian="bold" style:font-name-complex="Arial" style:font-size-complex="6pt" style:font-weight-complex="bold"/>
    </style:style>
    <style:style style:name="T7" style:family="text">
      <style:text-properties fo:font-size="12pt" fo:language="en" fo:country="US" style:font-name-asian="Arial" style:font-size-asian="12pt" style:font-name-complex="Arial" style:font-size-complex="12pt"/>
    </style:style>
    <style:style style:name="T8" style:family="text">
      <style:text-properties fo:font-size="12pt" fo:language="es" fo:country="CO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/>
    </style:style>
    <style:style style:name="T12" style:family="text">
      <style:text-properties fo:color="#000000" style:font-name="Arial1" fo:font-size="14pt" fo:language="es" fo:country="CO" fo:font-weight="bold" style:font-size-asian="8pt" style:font-size-complex="8pt"/>
    </style:style>
    <style:style style:name="T13" style:family="text">
      <style:text-properties fo:color="#000000" style:font-name="Arial1" fo:font-size="14pt" fo:language="es" fo:country="CO" style:text-underline-style="solid" style:text-underline-width="auto" style:text-underline-color="font-color" fo:font-weight="bold" style:font-size-asian="8pt" style:font-size-complex="8pt"/>
    </style:style>
    <style:style style:name="T14" style:family="text">
      <style:text-properties style:font-name="Arial1" fo:font-size="12pt"/>
    </style:style>
    <style:style style:name="T15" style:family="text">
      <style:text-properties style:font-name="Arial1" fo:font-size="12pt" fo:language="es" fo:country="none"/>
    </style:style>
    <style:style style:name="T16" style:family="text">
      <style:text-properties style:font-name="Arial1" fo:font-size="12pt" fo:language="es" fo:country="none" fo:font-weight="bold"/>
    </style:style>
    <style:style style:name="T17" style:family="text">
      <style:text-properties style:font-name="Arial1" fo:font-size="12pt" fo:language="es" fo:country="none" fo:font-weight="bold" style:font-weight-asian="bold" style:font-weight-complex="bold"/>
    </style:style>
    <style:style style:name="T18" style:family="text">
      <style:text-properties style:font-name="Arial1" fo:font-size="12pt" fo:font-style="italic"/>
    </style:style>
    <style:style style:name="T19" style:family="text">
      <style:text-properties fo:font-style="italic"/>
    </style:style>
    <style:style style:name="T20" style:family="text">
      <style:text-properties fo:language="es" fo:country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uente_20_de_20_párrafo_20_predeter."><text:span text:style-name="T13">PROTOCOLO </text:span></text:span></text:p>
      <text:p text:style-name="P17">Solicitud Instalación Contenedores para Residuos Sólidos Aprovechables</text:p>
      <text:p text:style-name="P17"/>
      <text:p text:style-name="P18"><text:span text:style-name="T14">De conformidad con el Anexo 2. Articulación con la Actividad de Aprovechamiento de los Pliegos de la Licitación UAESP No.002 de 2017, “</text:span><text:span text:style-name="T18">Los residuos sólidos depositados en los contenedores marcados como “Aprovechables” serán objeto de intervención por parte de los recicladores de oficio y serán instalados en los puntos donde los recicladores de oficio lo soliciten a la UAESP, de acuerdo con el procedimiento que para tal fin se establezca. La primera solicitud deberá ser presentada por los recicladores de oficio al inicio de la ejecución del contrato de concesión.</text:span><text:span text:style-name="T14">”</text:span></text:p>
      <text:p text:style-name="P20"><text:span text:style-name="T14"/></text:p>
      <text:p text:style-name="P20"><text:span text:style-name="T14">Para tal fin, es necesario tener en cuenta los siguientes aspectos durante el diligenciamiento de la solicitud de instalación de los contenedores en las localidades del Distrito Capital:</text:span></text:p>
      <text:p text:style-name="P20"><text:span text:style-name="T14"/></text:p>
      <text:p text:style-name="P20"> <text:span text:style-name="T17">1.</text:span><text:span text:style-name="T15"> La carta y el formulario de solicitud </text:span><text:span text:style-name="T14">deben ser radicados en la Unidad Administrativa Especial de Servicios Públicos – UAESP (</text:span><text:span text:style-name="T15">Avenida Caracas # 53 – 80),</text:span> <text:span text:style-name="T14">antes del 30 de marzo 2018, horario de atención que finaliza a l</text:span><text:span text:style-name="T15">as 4:00 P.M.</text:span> </text:p>
      <text:p text:style-name="P22"><text:span text:style-name="T17">2. </text:span><text:span text:style-name="T15">La carta y el formulario de solicitud deben ser diligenciados en su totalidad y ser radicados con los anexos correspondientes. El no cumplimiento de lo anterior implicará el rechazo de la solicitud.</text:span> </text:p>
      <text:p text:style-name="P22"><text:span text:style-name="T17">3.</text:span><text:span text:style-name="T15"> La Asociación o el reciclador de oficio deberá entregar un formulario por cada contenedor que solicite.</text:span></text:p>
      <text:p text:style-name="P18"><text:span text:style-name="T17">4.</text:span><text:span text:style-name="T15"> Una vez radicada la solicitud, entra a estudio de viabilidad y está sujeta a aprobación por parte de la UAESP, de acuerdo con el Anexo 2 mencionado.</text:span></text:p>
      <text:p text:style-name="P18"><text:span text:style-name="T17">5.</text:span><text:span text:style-name="T15"> El contenedor se instala para la presentación de los residuos sólidos aprovechables por parte de los usuarios. La aceptación de su solicitud no implica la cesión del contenedor a la Asociación o Reciclador de oficio solicitante.</text:span> </text:p>
      <text:p text:style-name="P18"><text:span text:style-name="T17">6.</text:span><text:span text:style-name="T15"> Es prohibido usar los contenedores de material aprovechable, como punto de acopio.</text:span> </text:p>
      <text:p text:style-name="P18"/>
      <text:p text:style-name="P18"><text:span text:style-name="T16">Nota: </text:span></text:p>
      <text:p text:style-name="P20"> <text:span text:style-name="T15">La carta y el formulario de solicitud podrá requerirlos al siguiente correo: lgaleano@uaesp.gov.co o con el Gestor Social de la Localidad.</text:span></text:p>
      <text:p text:style-name="P20"/>
      <text:p text:style-name="P19"><text:span text:style-name="T15">Para mayor información puede comunicarse al teléfono 3-580400 Ext. 213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ode3of9" svg:font-family="Code3of9" style:font-family-generic="system" style:font-pitch="variable"/>
    <style:font-face style:name="Lucidasans" svg:font-family="Lucidasans, 'Times New Roman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C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C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font-size="10pt" fo:language="es" fo:country="ES" style:font-name-asian="Times New Roman" style:font-size-asian="10pt" style:language-asian="es" style:country-asian="ES" style:font-name-complex="Times New Roman" style:font-size-complex="10pt" style:language-complex="es" style:country-complex="ES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line-height="200%" fo:text-align="center" style:justify-single-word="false" fo:hyphenation-ladder-count="no-limit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Título_20_5" style:display-name="Títu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fo:font-size="6pt" fo:font-weight="bold" style:font-size-asian="6pt" style:font-weight-asian="bold" style:font-size-complex="6pt" style:font-weight-complex="bold" fo:hyphenate="false" fo:hyphenation-remain-char-count="0" fo:hyphenation-push-char-count="0"/>
    </style:style>
    <style:style style:name="Título_20_6" style:display-name="Título 6" style:family="paragraph" style:parent-style-name="Standard" style:next-style-name="Standard" style:default-outline-level="6">
      <style:paragraph-properties fo:hyphenation-ladder-count="no-limit" fo:keep-with-next="always"/>
      <style:text-properties style:font-name="Tahoma" fo:font-size="12pt" style:font-name-asian="Tahoma" style:font-size-asian="12pt" style:font-name-complex="Tahoma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  <style:text-properties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/>
      <style:text-properties style:font-name="Tahoma" style:font-name-asian="Tahoma" style:font-name-complex="Tahoma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estilo4" style:family="paragraph" style:parent-style-name="Standard">
      <style:paragraph-properties fo:margin-top="0.176cm" fo:margin-bottom="0.176cm"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estilo5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RTF_5f_Num_20_3_20_1" style:display-name="RTF_Num 3 1" style:family="text">
      <style:text-properties style:font-name="Wingdings" fo:font-size="12pt" fo:font-style="normal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61" style:family="text" style:parent-style-name="Fuente_20_de_20_párrafo_20_predeter.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</style:style>
    <style:style style:name="MP3" style:family="paragraph" style:parent-style-name="Footer">
      <style:text-properties style:font-name="Arial" fo:font-size="8pt" fo:language="es" fo:country="CO" style:font-size-asian="8pt" style:language-asian="es" style:country-asian="CO" style:font-size-complex="8pt" style:language-complex="ar" style:country-complex="SA"/>
    </style:style>
    <style:style style:name="MP4" style:family="paragraph" style:parent-style-name="Footer">
      <style:paragraph-properties style:vertical-align="auto"/>
      <style:text-properties style:use-window-font-color="true" style:font-name="Arial" fo:font-size="8pt" fo:language="es" fo:country="ES" style:font-name-asian="Times New Roman" style:font-size-asian="8pt" style:language-asian="es" style:country-asian="ES" style:font-name-complex="Times New Roman" style:font-size-complex="8pt" style:language-complex="es" style:country-complex="ES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language="es" fo:country="CO" style:language-asian="es" style:country-asian="CO" style:language-complex="ar" style:country-complex="SA"/>
    </style:style>
    <style:style style:name="MT2" style:family="text">
      <style:text-properties fo:font-size="12pt" fo:language="en" fo:country="US" style:font-name-asian="Arial" style:font-size-asian="12pt" style:font-name-complex="Arial" style:font-size-complex="12pt"/>
    </style:style>
    <style:style style:name="MT3" style:family="text">
      <style:text-properties fo:font-variant="normal" fo:text-transform="none" fo:letter-spacing="normal" fo:font-style="normal" fo:font-weight="normal"/>
    </style:style>
    <style:style style:name="MT4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349cm" fo:margin-bottom="0.5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122cm" fo:margin-left="0cm" fo:margin-right="0cm" fo:margin-bottom="0cm" style:dynamic-spacing="true"/>
      </style:header-style>
      <style:footer-style>
        <style:header-footer-properties fo:min-height="2.8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4" text:anchor-type="as-char" svg:y="0cm" svg:width="2.672cm" style:rel-width="scale" svg:height="2.815cm" style:rel-height="scale" draw:z-index="2"><draw:image xlink:href="Pictures/100000000000029D000002C0FAA77C3E.jpg" xlink:type="simple" xlink:show="embed" xlink:actuate="onLoad"/></draw:frame></text:span></text:span></text:p>
        <text:p text:style-name="MP2"><text:span text:style-name="Page_20_Number"><text:span text:style-name="MT2"/></text:span></text:p>
      </style:header>
      <style:footer>
        <text:p text:style-name="MP3"/>
        <text:p text:style-name="Footer"><draw:frame draw:style-name="Mfr2" draw:name="Imagen11" text:anchor-type="paragraph" svg:x="5.3cm" svg:y="0.129cm" svg:width="6.061cm" style:rel-width="scale" svg:height="2.33cm" style:rel-height="scale" draw:z-index="0"><draw:image xlink:href="Pictures/1000000000000458000001A76E05C739.png" xlink:type="simple" xlink:show="embed" xlink:actuate="onLoad"/></draw:frame></text:p>
        <text:p text:style-name="Footer"><draw:frame draw:style-name="Mfr3" draw:name="gráficos2" text:anchor-type="paragraph" svg:x="13.607cm" svg:y="0.228cm" svg:width="2.651cm" style:rel-width="scale" svg:height="1.81cm" style:rel-height="scale" draw:z-index="1"><draw:image xlink:href="Pictures/10000000000000FF000000AEAC88A399.jpg" xlink:type="simple" xlink:show="embed" xlink:actuate="onLoad"/></draw:frame><text:span text:style-name="Fuente_20_de_20_párrafo_20_predeter."><text:span text:style-name="MT1"/></text:span></text:p>
        <text:p text:style-name="MP4"><text:span text:style-name="Fuente_20_de_20_párrafo_20_predeter."><text:span text:style-name="MT3">Avenida Caracas No. 53-80</text:span></text:span><text:span text:style-name="Fuente_20_de_20_párrafo_20_predeter."><text:span text:style-name="MT4"> </text:span></text:span></text:p>
        <text:p text:style-name="MP5">Código Postal 110231</text:p>
        <text:p text:style-name="MP5">PBX 3580400</text:p>
        <text:p text:style-name="Footer"><text:a xlink:type="simple" xlink:href="http://www.uaesp.gov.co/" office:target-frame-name="_top" xlink:show="replace" text:style-name="Internet_20_link" text:visited-style-name="Visited_20_Internet_20_Link"><text:span text:style-name="Fuente_20_de_20_párrafo_20_predeter."><text:span text:style-name="MT4">www.uaesp.gov.co</text:span></text:span></text:a></text:p>
        <text:p text:style-name="MP5">Linea 195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viana Andrea Palacio Vaca</meta:initial-creator>
    <meta:creation-date>2016-08-19T16:15:00Z</meta:creation-date>
    <dc:date>2018-02-21T17:59:49.95</dc:date>
    <meta:print-date>2013-11-06T09:35:00Z</meta:print-date>
    <meta:editing-cycles>14</meta:editing-cycles>
    <meta:editing-duration>PT2H31M25S</meta:editing-duration>
    <meta:document-statistic meta:table-count="0" meta:image-count="3" meta:object-count="0" meta:page-count="1" meta:paragraph-count="19" meta:word-count="340" meta:character-count="214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AppData/Local/Temp/Plantilla_Oficio_Ciudadano_Orfeo_UAESP_v5.odt/Normal"/>
  </office:meta>
</office:document-meta>
</file>