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Standard" style:family="paragraph">
      <style:paragraph-properties fo:text-align="justify"/>
      <style:text-properties fo:color="#999999"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text-properties fo:font-size="12pt" style:font-size-asian="12pt" style:font-size-complex="12pt"/>
    </style:style>
    <style:style style:name="P4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3" style:parent-style-name="Standard" style:family="paragraph">
      <style:paragraph-properties fo:text-align="justify"/>
      <style:text-properties fo:font-weight="bold" style:font-weight-asian="bold" style:font-weight-complex="bold" fo:font-size="12pt" style:font-size-asian="12pt" style:font-size-complex="12pt" fo:language="es" fo:country="CO"/>
    </style:style>
    <style:style style:name="P44" style:parent-style-name="Standard" style:family="paragraph">
      <style:paragraph-properties fo:text-align="justify"/>
      <style:text-properties fo:font-size="12pt" style:font-size-asian="12pt" style:font-size-complex="12pt"/>
    </style:style>
    <style:style style:name="P45" style:parent-style-name="Standard" style:family="paragraph">
      <style:paragraph-properties fo:text-align="justify"/>
      <style:text-properties fo:font-size="12pt" style:font-size-asian="12pt" style:font-size-complex="12pt" fo:language="es" fo:country="CO"/>
    </style:style>
    <style:style style:name="P46" style:parent-style-name="Standard" style:family="paragraph">
      <style:paragraph-properties fo:text-align="justify"/>
      <style:text-properties fo:font-size="8pt" style:font-size-asian="8pt" style:font-size-complex="8pt" fo:language="es" fo:country="CO"/>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size="8pt" style:font-size-asian="8pt" style:font-size-complex="8pt"/>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text-properties fo:font-size="8pt" style:font-size-asian="8pt" style:font-size-complex="8pt"/>
    </style:style>
    <style:style style:name="P51"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fo:font-size="8pt" style:font-size-asian="8pt" style:font-size-complex="8pt"/>
    </style:style>
    <style:style style:name="P52"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office:automatic-styles>
  <office:body>
    <office:text text:use-soft-page-breaks="true">
      <text:p text:style-name="P1"/>
      <text:p text:style-name="P19"/>
      <text:p text:style-name="P20"/>
      <text:p text:style-name="P21"/>
      <text:p text:style-name="P22"/>
      <text:p text:style-name="P23"/>
      <text:p text:style-name="P24">Señor(a)</text:p>
      <text:p text:style-name="P25">*NOM_R*</text:p>
      <text:p text:style-name="P26">*DIGNATARIO*</text:p>
      <text:p text:style-name="P27">*DIR_R*</text:p>
      <text:p text:style-name="P28">*TEL_P*</text:p>
      <text:p text:style-name="P29">*MPIO_R* - *DEPTO_R*</text:p>
      <text:p text:style-name="P30"/>
      <text:p text:style-name="P31">Asunto: <text:s/><text:tab/>*ASUNTO*</text:p>
      <text:p text:style-name="P32">Referencia:<text:tab/>XXXXXX</text:p>
      <text:p text:style-name="P33"/>
      <text:p text:style-name="P34"/>
      <text:p text:style-name="P35">Inicie aquí el texto en Times New Roman 12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6"/>
      <text:p text:style-name="P37"/>
      <text:p text:style-name="P38">Cordialmente,</text:p>
      <text:p text:style-name="P39"/>
      <text:p text:style-name="P40"/>
      <text:p text:style-name="P41"/>
      <text:p text:style-name="P42"/>
      <text:p text:style-name="P43">NOMBRE COMPLETO</text:p>
      <text:p text:style-name="P44">Cargo</text:p>
      <text:p text:style-name="P45">e-mail:</text:p>
      <text:p text:style-name="P46"/>
      <text:p text:style-name="P47">Anexos:</text:p>
      <text:p text:style-name="P48"/>
      <text:p text:style-name="P49">Elaboró:</text:p>
      <text:p text:style-name="P50">Revisó:</text:p>
      <text:p text:style-name="P51">Aprobó:</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HeaderandFooter">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1.1812in"/>
      </style:footer-style>
    </style:page-layout>
    <style:style style:name="P2" style:parent-style-name="Encabezado" style:family="paragraph">
      <style:paragraph-properties fo:text-align="center"/>
    </style:style>
    <style:style style:name="P3" style:parent-style-name="Standard" style:family="paragraph">
      <style:paragraph-properties fo:text-align="end"/>
      <style:text-properties style:font-name="Code3of9" style:font-name-asian="Arial Unicode MS" style:font-name-complex="Tahoma" fo:font-size="16pt" style:font-size-asian="16pt" style:font-size-complex="16pt"/>
    </style:style>
    <style:style style:name="P4"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5" style:parent-style-name="Standard" style:family="paragraph">
      <style:paragraph-properties fo:text-align="end">
        <style:tab-stops>
          <style:tab-stop style:type="left" style:position="1.0312in"/>
        </style:tab-stops>
      </style:paragraph-properties>
    </style:style>
    <style:style style:name="T6" style:parent-style-name="Fuentedepárrafopredeter." style:family="text">
      <style:text-properties style:font-name="Arial" style:font-name-asian="Arial Unicode MS" style:font-name-complex="Tahoma" fo:font-size="8pt" style:font-size-asian="8pt" style:font-size-complex="8pt"/>
    </style:style>
    <style:style style:name="T7"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8"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9" style:parent-style-name="Númerodepágina" style:family="text">
      <style:text-properties style:font-name-complex="Arial" fo:font-size="7pt" style:font-size-asian="7pt" style:font-size-complex="7pt" fo:language="es" fo:country="CO"/>
    </style:style>
    <style:style style:name="T10" style:parent-style-name="Númerodepágina" style:family="text">
      <style:text-properties style:font-name-asian="Arial" style:font-name-complex="Arial" fo:font-size="7pt" style:font-size-asian="7pt" style:font-size-complex="7pt" fo:language="es" fo:country="CO"/>
    </style:style>
    <style:style style:name="T11" style:parent-style-name="Fuentedepárrafopredeter." style:family="text">
      <style:text-properties fo:font-size="7pt" style:font-size-asian="7pt" style:font-size-complex="7pt"/>
    </style:style>
    <style:style style:name="T12" style:parent-style-name="Númerodepágina" style:family="text">
      <style:text-properties style:font-name-asian="Arial" style:font-name-complex="Arial" fo:font-size="7pt" style:font-size-asian="7pt" style:font-size-complex="7pt" fo:language="es" fo:country="CO"/>
    </style:style>
    <style:style style:name="T13" style:parent-style-name="Númerodepágina" style:family="text">
      <style:text-properties style:font-name-complex="Arial" fo:font-size="7pt" style:font-size-asian="7pt" style:font-size-complex="7pt" fo:language="es" fo:country="CO"/>
    </style:style>
    <style:style style:name="T14" style:parent-style-name="Númerodepágina" style:family="text">
      <style:text-properties style:font-name-asian="Arial" style:font-name-complex="Arial" fo:font-size="7pt" style:font-size-asian="7pt" style:font-size-complex="7pt" fo:language="es" fo:country="CO"/>
    </style:style>
    <style:style style:name="T15" style:parent-style-name="Fuentedepárrafopredeter." style:family="text">
      <style:text-properties fo:font-size="7pt" style:font-size-asian="7pt" style:font-size-complex="7pt"/>
    </style:style>
    <style:style style:name="P16" style:parent-style-name="Standard" style:family="paragraph">
      <style:paragraph-properties fo:text-align="justify"/>
    </style:style>
    <style:style style:name="T17" style:parent-style-name="Númerodepágina" style:family="text">
      <style:text-properties style:font-name-asian="Arial" style:font-name-complex="Arial" fo:font-size="12pt" style:font-size-asian="12pt" style:font-size-complex="12pt" fo:language="en" fo:country="US"/>
    </style:style>
    <style:style style:name="P18" style:parent-style-name="Normal" style:family="paragraph">
      <style:paragraph-properties fo:widows="2" fo:orphans="2" style:vertical-align="auto" fo:margin-top="0.0694in" fo:margin-bottom="0.0694in"/>
      <style:text-properties fo:hyphenate="true"/>
    </style:style>
    <style:style style:family="graphic" style:name="a0" style:parent-style-name="Graphics">
      <style:graphic-properties fo:border="0.01042in none" fo:background-color="transparent" style:wrap="parallel" style:wrap-contour="false"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9264" draw:style-name="a0" draw:name="Imagen 3" text:anchor-type="paragraph" svg:x="0in" svg:y="-1.45347in" svg:width="1.98958in" svg:height="0.42222in" style:rel-width="scale" style:rel-height="scale"><draw:image xlink:href="media/image1.png" xlink:type="simple" xlink:show="embed" xlink:actuate="onLoad"/><svg:title/><svg:desc>Imagen que contiene Interfaz de usuario gráfica

El contenido generado por IA puede ser incorrecto.</svg:desc></draw:frame></text:p>
        <text:p text:style-name="Encabezado"/>
        <text:p text:style-name="Encabezado"/>
        <text:p text:style-name="P3">*RAD_S*</text:p>
        <text:p text:style-name="P4">Al contestar, por favor cite el radicado:</text:p>
        <text:p text:style-name="P5"><text:span text:style-name="T6">No.:</text:span><text:span text:style-name="T7">*RAD_S*</text:span></text:p>
        <text:p text:style-name="P8"><text:span text:style-name="T9">Página</text:span><text:span text:style-name="T10"><text:s/></text:span><text:span text:style-name="T11"><text:page-number text:fixed="false">1</text:page-number></text:span><text:span text:style-name="T12"><text:s/></text:span><text:span text:style-name="T13">de</text:span><text:span text:style-name="T14"><text:s/></text:span><text:span text:style-name="T15"><text:page-count>1</text:page-count></text:span></text:p>
        <text:p text:style-name="P16"><text:span text:style-name="T17">Bogotá D.C., F_RAD_S</text:span></text:p>
      </style:header>
      <style:footer>
        <text:p text:style-name="P18"><draw:frame draw:z-index="251660288" draw:style-name="a1" draw:name="Imagen 1" text:anchor-type="paragraph" svg:x="0in" svg:y="-0.31528in" svg:width="3.45833in" svg:height="0.83333in" style:rel-width="scale" style:rel-height="scale"><draw:image xlink:href="media/image2.png" xlink:type="simple" xlink:show="embed" xlink:actuate="onLoad"/><svg:title/><svg:desc>Texto

El contenido generado por IA puede ser incorrecto.</svg:desc></draw:frame></text:p>
        <text:p text:style-name="Piedepágina"><text:s text:c="2"/></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viana Andrea Palacio Vaca</meta:initial-creator>
    <dc:creator>Luz Mary Palacios Castillo</dc:creator>
    <meta:creation-date>2023-08-11T15:48:00Z</meta:creation-date>
    <dc:date>2025-08-14T14:47:00Z</dc:date>
    <meta:print-date>2020-01-23T20:29:00Z</meta:print-date>
    <meta:template xlink:href="Normal" xlink:type="simple"/>
    <meta:editing-cycles>9</meta:editing-cycles>
    <meta:editing-duration>PT2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5fac521f-e930-485b-97f4-efbe7db8e98f_Enabled">true</meta:user-defined>
    <meta:user-defined meta:name="MSIP_Label_5fac521f-e930-485b-97f4-efbe7db8e98f_SetDate">2022-12-01T21:53:14Z</meta:user-defined>
    <meta:user-defined meta:name="MSIP_Label_5fac521f-e930-485b-97f4-efbe7db8e98f_Method">Standard</meta:user-defined>
    <meta:user-defined meta:name="MSIP_Label_5fac521f-e930-485b-97f4-efbe7db8e98f_Name">defa4170-0d19-0005-0004-bc88714345d2</meta:user-defined>
    <meta:user-defined meta:name="MSIP_Label_5fac521f-e930-485b-97f4-efbe7db8e98f_SiteId">9ecb216e-449b-4584-bc82-26bce78574fb</meta:user-defined>
    <meta:user-defined meta:name="MSIP_Label_5fac521f-e930-485b-97f4-efbe7db8e98f_ActionId">1216a740-b18f-47f5-9902-c74f576f4eb5</meta:user-defined>
    <meta:user-defined meta:name="MSIP_Label_5fac521f-e930-485b-97f4-efbe7db8e98f_ContentBits">0</meta:user-defined>
    <meta:document-statistic meta:page-count="1" meta:paragraph-count="1" meta:word-count="111" meta:character-count="723" meta:row-count="5" meta:non-whitespace-character-count="613"/>
  </office:meta>
</office:document-meta>
</file>