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fo:margin-top="0.0027in" style:page-number="1"/>
      <style:text-properties fo:font-size="5pt" style:font-size-asian="5pt"/>
    </style:style>
    <style:style style:name="P19" style:parent-style-name="Normal" style:family="paragraph">
      <style:paragraph-properties fo:margin-top="0.0638in" fo:margin-left="0.1125in">
        <style:tab-stops>
          <style:tab-stop style:type="left" style:position="0.9826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34in"/>
    </style:style>
    <style:style style:name="T22" style:parent-style-name="Fuentedepárrafopredeter." style:family="text">
      <style:text-properties fo:font-weight="bold" style:font-weight-asian="bold"/>
    </style:style>
    <style:style style:name="P23" style:parent-style-name="Textoindependiente" style:family="paragraph">
      <style:text-properties fo:font-weight="bold" style:font-weight-asian="bold"/>
    </style:style>
    <style:style style:name="P24" style:parent-style-name="Título1" style:family="paragraph">
      <style:paragraph-properties fo:text-align="start" fo:line-height="0.175in">
        <style:tab-stops>
          <style:tab-stop style:type="left" style:position="0.9826in"/>
        </style:tab-stops>
      </style:paragraph-properties>
    </style:style>
    <style:style style:name="T25" style:parent-style-name="Fuentedepárrafopredeter." style:family="text">
      <style:text-properties fo:font-weight="normal" style:font-weight-asian="normal"/>
    </style:style>
    <style:style style:name="T26" style:parent-style-name="Fuentedepárrafopredeter." style:family="text">
      <style:text-properties fo:font-weight="normal" style:font-weight-asian="normal"/>
    </style:style>
    <style:style style:name="T27" style:parent-style-name="Fuentedepárrafopredeter." style:family="text">
      <style:text-properties fo:letter-spacing="-0.0034in"/>
    </style:style>
    <style:style style:name="T28" style:parent-style-name="Fuentedepárrafopredeter." style:family="text">
      <style:text-properties fo:letter-spacing="0.0013in"/>
    </style:style>
    <style:style style:name="T29" style:parent-style-name="Fuentedepárrafopredeter." style:family="text">
      <style:text-properties fo:letter-spacing="-0.0027in"/>
    </style:style>
    <style:style style:name="T30" style:parent-style-name="Fuentedepárrafopredeter." style:family="text">
      <style:text-properties fo:letter-spacing="-0.0083in"/>
    </style:style>
    <style:style style:name="T31" style:parent-style-name="Fuentedepárrafopredeter." style:family="text">
      <style:text-properties fo:letter-spacing="-0.0027in"/>
    </style:style>
    <style:style style:name="T32" style:parent-style-name="Fuentedepárrafopredeter." style:family="text">
      <style:text-properties fo:letter-spacing="-0.0083in"/>
    </style:style>
    <style:style style:name="T33" style:parent-style-name="Fuentedepárrafopredeter." style:family="text">
      <style:text-properties fo:letter-spacing="-0.0027in"/>
    </style:style>
    <style:style style:name="P34" style:parent-style-name="Textoindependiente" style:family="paragraph">
      <style:paragraph-properties fo:line-height="0.175in" fo:margin-left="1.0958in">
        <style:tab-stops/>
      </style:paragraph-properties>
    </style:style>
    <style:style style:name="T35" style:parent-style-name="Fuentedepárrafopredeter." style:family="text">
      <style:text-properties fo:letter-spacing="-0.0027in"/>
    </style:style>
    <style:style style:name="T36" style:parent-style-name="Fuentedepárrafopredeter." style:family="text">
      <style:text-properties fo:letter-spacing="-0.009in"/>
    </style:style>
    <style:style style:name="P37" style:parent-style-name="Textoindependiente" style:family="paragraph">
      <style:paragraph-properties fo:margin-top="0.0006in"/>
    </style:style>
    <style:style style:name="P38" style:parent-style-name="Textoindependiente" style:family="paragraph">
      <style:paragraph-properties fo:text-align="justify" fo:line-height="200%" fo:margin-left="0.1125in" fo:margin-right="2.1333in">
        <style:tab-stops/>
      </style:paragraph-properties>
    </style:style>
    <style:style style:name="T39" style:parent-style-name="Fuentedepárrafopredeter." style:family="text">
      <style:text-properties fo:letter-spacing="0.0006in"/>
    </style:style>
    <style:style style:name="T40" style:parent-style-name="Fuentedepárrafopredeter." style:family="text">
      <style:text-properties fo:letter-spacing="-0.0361in"/>
    </style:style>
    <style:style style:name="T41" style:parent-style-name="Fuentedepárrafopredeter." style:family="text">
      <style:text-properties fo:letter-spacing="-0.002in"/>
    </style:style>
    <style:style style:name="P42" style:parent-style-name="Textoindependiente" style:family="paragraph">
      <style:paragraph-properties fo:text-align="justify" fo:margin-left="0.1125in" fo:margin-right="0.0722in">
        <style:tab-stops/>
      </style:paragraph-properties>
    </style:style>
    <style:style style:name="T43" style:parent-style-name="Fuentedepárrafopredeter." style:family="text">
      <style:text-properties fo:letter-spacing="-0.0006in"/>
    </style:style>
    <style:style style:name="T44" style:parent-style-name="Fuentedepárrafopredeter." style:family="text">
      <style:text-properties fo:letter-spacing="-0.0027in"/>
    </style:style>
    <style:style style:name="T45" style:parent-style-name="Fuentedepárrafopredeter." style:family="text">
      <style:text-properties fo:letter-spacing="-0.002in"/>
    </style:style>
    <style:style style:name="T46" style:parent-style-name="Fuentedepárrafopredeter." style:family="text">
      <style:text-properties fo:letter-spacing="-0.0013in"/>
    </style:style>
    <style:style style:name="T47" style:parent-style-name="Fuentedepárrafopredeter." style:family="text">
      <style:text-properties fo:letter-spacing="-0.0027in"/>
    </style:style>
    <style:style style:name="T48" style:parent-style-name="Fuentedepárrafopredeter." style:family="text">
      <style:text-properties fo:letter-spacing="-0.0006in"/>
    </style:style>
    <style:style style:name="T49" style:parent-style-name="Fuentedepárrafopredeter." style:family="text">
      <style:text-properties fo:letter-spacing="-0.002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2in"/>
    </style:style>
    <style:style style:name="T53" style:parent-style-name="Fuentedepárrafopredeter." style:family="text">
      <style:text-properties fo:letter-spacing="-0.0006in"/>
    </style:style>
    <style:style style:name="T54" style:parent-style-name="Fuentedepárrafopredeter." style:family="text">
      <style:text-properties fo:letter-spacing="-0.002in"/>
    </style:style>
    <style:style style:name="T55" style:parent-style-name="Fuentedepárrafopredeter." style:family="text">
      <style:text-properties fo:letter-spacing="-0.0027in"/>
    </style:style>
    <style:style style:name="T56" style:parent-style-name="Fuentedepárrafopredeter." style:family="text">
      <style:text-properties fo:letter-spacing="-0.0013in"/>
    </style:style>
    <style:style style:name="T57" style:parent-style-name="Fuentedepárrafopredeter." style:family="text">
      <style:text-properties fo:letter-spacing="-0.0013in"/>
    </style:style>
    <style:style style:name="T58" style:parent-style-name="Fuentedepárrafopredeter." style:family="text">
      <style:text-properties fo:letter-spacing="-0.002in"/>
    </style:style>
    <style:style style:name="T59" style:parent-style-name="Fuentedepárrafopredeter." style:family="text">
      <style:text-properties fo:letter-spacing="-0.0361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font-weight="bold" style:font-weight-asian="bold" style:text-underline-type="single" style:text-underline-style="solid" style:text-underline-width="bold" style:text-underline-mode="continuous"/>
    </style:style>
    <style:style style:name="T64" style:parent-style-name="Fuentedepárrafopredeter." style:family="text">
      <style:text-properties fo:font-weight="bold" style:font-weight-asian="bold"/>
    </style:style>
    <style:style style:name="T65" style:parent-style-name="Fuentedepárrafopredeter." style:family="text">
      <style:text-properties fo:letter-spacing="-0.0361in"/>
    </style:style>
    <style:style style:name="T66" style:parent-style-name="Fuentedepárrafopredeter." style:family="text">
      <style:text-properties fo:letter-spacing="-0.002in"/>
    </style:style>
    <style:style style:name="T67" style:parent-style-name="Fuentedepárrafopredeter." style:family="text">
      <style:text-properties fo:letter-spacing="-0.0013in"/>
    </style:style>
    <style:style style:name="T68" style:parent-style-name="Fuentedepárrafopredeter." style:family="text">
      <style:text-properties fo:letter-spacing="-0.0013in"/>
    </style:style>
    <style:style style:name="P69" style:parent-style-name="Textoindependiente" style:family="paragraph">
      <style:paragraph-properties fo:margin-top="0.0069in"/>
      <style:text-properties fo:font-size="10.5pt" style:font-size-asian="10.5pt"/>
    </style:style>
    <style:style style:name="P70" style:parent-style-name="Título1" style:family="paragraph">
      <style:paragraph-properties fo:margin-top="0.0006in"/>
    </style:style>
    <style:style style:name="T71" style:parent-style-name="Fuentedepárrafopredeter." style:family="text">
      <style:text-properties fo:letter-spacing="-0.002in"/>
    </style:style>
    <style:style style:name="T72" style:parent-style-name="Fuentedepárrafopredeter." style:family="text">
      <style:text-properties fo:letter-spacing="-0.0027in"/>
    </style:style>
    <style:style style:name="T73" style:parent-style-name="Fuentedepárrafopredeter." style:family="text">
      <style:text-properties fo:letter-spacing="-0.0006in"/>
    </style:style>
    <style:style style:name="T74" style:parent-style-name="Fuentedepárrafopredeter." style:family="text">
      <style:text-properties fo:letter-spacing="-0.0013in"/>
    </style:style>
    <style:style style:name="T75" style:parent-style-name="Fuentedepárrafopredeter." style:family="text">
      <style:text-properties fo:letter-spacing="-0.002in"/>
    </style:style>
    <style:style style:name="T76" style:parent-style-name="Fuentedepárrafopredeter." style:family="text">
      <style:text-properties fo:letter-spacing="-0.0006in"/>
    </style:style>
    <style:style style:name="P77" style:parent-style-name="Textoindependiente" style:family="paragraph">
      <style:text-properties fo:font-weight="bold" style:font-weight-asian="bold"/>
    </style:style>
    <style:style style:name="P78" style:parent-style-name="Normal" style:family="paragraph">
      <style:paragraph-properties fo:text-align="justify" fo:margin-left="0.1125in" fo:margin-right="0.0763in">
        <style:tab-stops/>
      </style:paragraph-properties>
    </style:style>
    <style:style style:name="T79" style:parent-style-name="Fuentedepárrafopredeter." style:family="text">
      <style:text-properties fo:font-style="italic" style:font-style-asian="italic"/>
    </style:style>
    <style:style style:name="T80" style:parent-style-name="Fuentedepárrafopredeter." style:family="text">
      <style:text-properties fo:font-style="italic" style:font-style-asian="italic" fo:letter-spacing="0.0006in"/>
    </style:style>
    <style:style style:name="T81" style:parent-style-name="Fuentedepárrafopredeter." style:family="text">
      <style:text-properties fo:font-style="italic" style:font-style-asian="italic" fo:letter-spacing="-0.0006in"/>
    </style:style>
    <style:style style:name="T82" style:parent-style-name="Fuentedepárrafopredeter." style:family="text">
      <style:text-properties fo:font-style="italic" style:font-style-asian="italic" fo:letter-spacing="-0.0097in"/>
    </style:style>
    <style:style style:name="T83" style:parent-style-name="Fuentedepárrafopredeter." style:family="text">
      <style:text-properties fo:font-style="italic" style:font-style-asian="italic" fo:letter-spacing="-0.0006in"/>
    </style:style>
    <style:style style:name="T84" style:parent-style-name="Fuentedepárrafopredeter." style:family="text">
      <style:text-properties fo:font-style="italic" style:font-style-asian="italic" fo:letter-spacing="-0.0104in"/>
    </style:style>
    <style:style style:name="T85" style:parent-style-name="Fuentedepárrafopredeter." style:family="text">
      <style:text-properties fo:font-style="italic" style:font-style-asian="italic" fo:letter-spacing="-0.0006in"/>
    </style:style>
    <style:style style:name="T86" style:parent-style-name="Fuentedepárrafopredeter." style:family="text">
      <style:text-properties fo:font-style="italic" style:font-style-asian="italic" fo:letter-spacing="-0.0083in"/>
    </style:style>
    <style:style style:name="T87" style:parent-style-name="Fuentedepárrafopredeter." style:family="text">
      <style:text-properties fo:font-style="italic" style:font-style-asian="italic" fo:letter-spacing="-0.0006in"/>
    </style:style>
    <style:style style:name="T88" style:parent-style-name="Fuentedepárrafopredeter." style:family="text">
      <style:text-properties fo:font-style="italic" style:font-style-asian="italic" fo:letter-spacing="-0.0097in"/>
    </style:style>
    <style:style style:name="T89" style:parent-style-name="Fuentedepárrafopredeter." style:family="text">
      <style:text-properties fo:font-style="italic" style:font-style-asian="italic" fo:letter-spacing="-0.0006in"/>
    </style:style>
    <style:style style:name="T90" style:parent-style-name="Fuentedepárrafopredeter." style:family="text">
      <style:text-properties fo:font-style="italic" style:font-style-asian="italic" fo:letter-spacing="-0.0083in"/>
    </style:style>
    <style:style style:name="T91" style:parent-style-name="Fuentedepárrafopredeter." style:family="text">
      <style:text-properties fo:font-style="italic" style:font-style-asian="italic" fo:letter-spacing="-0.0006in"/>
    </style:style>
    <style:style style:name="T92" style:parent-style-name="Fuentedepárrafopredeter." style:family="text">
      <style:text-properties fo:font-style="italic" style:font-style-asian="italic" fo:letter-spacing="-0.0097in"/>
    </style:style>
    <style:style style:name="T93" style:parent-style-name="Fuentedepárrafopredeter." style:family="text">
      <style:text-properties fo:font-style="italic" style:font-style-asian="italic" fo:letter-spacing="-0.0006in"/>
    </style:style>
    <style:style style:name="T94" style:parent-style-name="Fuentedepárrafopredeter." style:family="text">
      <style:text-properties fo:font-style="italic" style:font-style-asian="italic" fo:letter-spacing="-0.0104in"/>
    </style:style>
    <style:style style:name="T95" style:parent-style-name="Fuentedepárrafopredeter." style:family="text">
      <style:text-properties fo:font-style="italic" style:font-style-asian="italic" fo:letter-spacing="-0.0006in"/>
    </style:style>
    <style:style style:name="T96" style:parent-style-name="Fuentedepárrafopredeter." style:family="text">
      <style:text-properties fo:font-style="italic" style:font-style-asian="italic" fo:letter-spacing="-0.0104in"/>
    </style:style>
    <style:style style:name="T97" style:parent-style-name="Fuentedepárrafopredeter." style:family="text">
      <style:text-properties fo:font-style="italic" style:font-style-asian="italic" fo:letter-spacing="-0.0006in"/>
    </style:style>
    <style:style style:name="T98" style:parent-style-name="Fuentedepárrafopredeter." style:family="text">
      <style:text-properties fo:font-style="italic" style:font-style-asian="italic" fo:letter-spacing="-0.0076in"/>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fo:letter-spacing="-0.0076in"/>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font-style="italic" style:font-style-asian="italic" fo:letter-spacing="-0.0118in"/>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fo:letter-spacing="-0.0062in"/>
    </style:style>
    <style:style style:name="T105" style:parent-style-name="Fuentedepárrafopredeter." style:family="text">
      <style:text-properties fo:font-style="italic" style:font-style-asian="italic"/>
    </style:style>
    <style:style style:name="T106" style:parent-style-name="Fuentedepárrafopredeter." style:family="text">
      <style:text-properties fo:font-style="italic" style:font-style-asian="italic" fo:letter-spacing="-0.0083in"/>
    </style:style>
    <style:style style:name="T107" style:parent-style-name="Fuentedepárrafopredeter." style:family="text">
      <style:text-properties fo:font-style="italic" style:font-style-asian="italic"/>
    </style:style>
    <style:style style:name="T108" style:parent-style-name="Fuentedepárrafopredeter." style:family="text">
      <style:text-properties fo:font-style="italic" style:font-style-asian="italic" fo:letter-spacing="-0.0083in"/>
    </style:style>
    <style:style style:name="T109" style:parent-style-name="Fuentedepárrafopredeter." style:family="text">
      <style:text-properties fo:font-style="italic" style:font-style-asian="italic"/>
    </style:style>
    <style:style style:name="P110" style:parent-style-name="Textoindependiente" style:family="paragraph">
      <style:paragraph-properties fo:text-align="justify" fo:margin-top="0.0006in" fo:margin-left="0.1125in" fo:margin-right="0.0743in">
        <style:tab-stops/>
      </style:paragraph-properties>
    </style:style>
    <style:style style:name="T111" style:parent-style-name="Fuentedepárrafopredeter." style:family="text">
      <style:text-properties fo:font-style="italic" style:font-style-asian="italic"/>
    </style:style>
    <style:style style:name="T112" style:parent-style-name="Fuentedepárrafopredeter." style:family="text">
      <style:text-properties fo:font-style="italic" style:font-style-asian="italic" fo:letter-spacing="0.0006in"/>
    </style:style>
    <style:style style:name="T113" style:parent-style-name="Fuentedepárrafopredeter." style:family="text">
      <style:text-properties fo:font-style="italic" style:font-style-asian="italic"/>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2in"/>
    </style:style>
    <style:style style:name="T150" style:parent-style-name="Fuentedepárrafopredeter." style:family="text">
      <style:text-properties fo:letter-spacing="-0.0006in"/>
    </style:style>
    <style:style style:name="T151" style:parent-style-name="Fuentedepárrafopredeter." style:family="text">
      <style:text-properties fo:letter-spacing="-0.0013in"/>
    </style:style>
    <style:style style:name="T152" style:parent-style-name="Fuentedepárrafopredeter." style:family="text">
      <style:text-properties fo:letter-spacing="-0.0006in"/>
    </style:style>
    <style:style style:name="P153" style:parent-style-name="Textoindependiente" style:family="paragraph">
      <style:paragraph-properties fo:margin-top="0.0069in"/>
      <style:text-properties fo:font-size="10.5pt" style:font-size-asian="10.5pt"/>
    </style:style>
    <style:style style:name="P154" style:parent-style-name="Textoindependiente" style:family="paragraph">
      <style:paragraph-properties fo:text-align="justify" fo:margin-left="0.1125in" fo:margin-right="0.077in">
        <style:tab-stops/>
      </style:paragraph-properties>
    </style:style>
    <style:style style:name="T155" style:parent-style-name="Fuentedepárrafopredeter." style:family="text">
      <style:text-properties fo:letter-spacing="-0.0062in"/>
    </style:style>
    <style:style style:name="T156" style:parent-style-name="Fuentedepárrafopredeter." style:family="text">
      <style:text-properties fo:letter-spacing="-0.0069in"/>
    </style:style>
    <style:style style:name="T157" style:parent-style-name="Fuentedepárrafopredeter." style:family="text">
      <style:text-properties fo:letter-spacing="-0.0069in"/>
    </style:style>
    <style:style style:name="T158" style:parent-style-name="Fuentedepárrafopredeter." style:family="text">
      <style:text-properties fo:letter-spacing="-0.0069in"/>
    </style:style>
    <style:style style:name="T159" style:parent-style-name="Fuentedepárrafopredeter." style:family="text">
      <style:text-properties fo:letter-spacing="-0.0083in"/>
    </style:style>
    <style:style style:name="T160" style:parent-style-name="Fuentedepárrafopredeter." style:family="text">
      <style:text-properties fo:letter-spacing="-0.0055in"/>
    </style:style>
    <style:style style:name="T161" style:parent-style-name="Fuentedepárrafopredeter." style:family="text">
      <style:text-properties fo:letter-spacing="-0.0062in"/>
    </style:style>
    <style:style style:name="T162" style:parent-style-name="Fuentedepárrafopredeter." style:family="text">
      <style:text-properties fo:letter-spacing="-0.0055in"/>
    </style:style>
    <style:style style:name="T163" style:parent-style-name="Fuentedepárrafopredeter." style:family="text">
      <style:text-properties fo:letter-spacing="-0.0062in"/>
    </style:style>
    <style:style style:name="T164" style:parent-style-name="Fuentedepárrafopredeter." style:family="text">
      <style:text-properties fo:letter-spacing="-0.0083in"/>
    </style:style>
    <style:style style:name="T165" style:parent-style-name="Fuentedepárrafopredeter." style:family="text">
      <style:text-properties fo:letter-spacing="-0.0055in"/>
    </style:style>
    <style:style style:name="T166" style:parent-style-name="Fuentedepárrafopredeter." style:family="text">
      <style:text-properties fo:letter-spacing="-0.0069in"/>
    </style:style>
    <style:style style:name="T167" style:parent-style-name="Fuentedepárrafopredeter." style:family="text">
      <style:text-properties fo:letter-spacing="-0.0069in"/>
    </style:style>
    <style:style style:name="T168" style:parent-style-name="Fuentedepárrafopredeter." style:family="text">
      <style:text-properties fo:letter-spacing="-0.0062in"/>
    </style:style>
    <style:style style:name="T169" style:parent-style-name="Fuentedepárrafopredeter." style:family="text">
      <style:text-properties fo:letter-spacing="-0.0055in"/>
    </style:style>
    <style:style style:name="T170" style:parent-style-name="Fuentedepárrafopredeter." style:family="text">
      <style:text-properties fo:letter-spacing="-0.0062in"/>
    </style:style>
    <style:style style:name="T171" style:parent-style-name="Fuentedepárrafopredeter." style:family="text">
      <style:text-properties fo:letter-spacing="-0.0076in"/>
    </style:style>
    <style:style style:name="T172" style:parent-style-name="Fuentedepárrafopredeter." style:family="text">
      <style:text-properties fo:letter-spacing="-0.0055in"/>
    </style:style>
    <style:style style:name="T173" style:parent-style-name="Fuentedepárrafopredeter." style:family="text">
      <style:text-properties fo:letter-spacing="-0.0368in"/>
    </style:style>
    <style:style style:name="T174" style:parent-style-name="Fuentedepárrafopredeter." style:family="text">
      <style:text-properties fo:letter-spacing="0.0006in"/>
    </style:style>
    <style:style style:name="T175" style:parent-style-name="Fuentedepárrafopredeter." style:family="text">
      <style:text-properties fo:font-weight="bold" style:font-weight-asian="bold" style:text-underline-type="single" style:text-underline-style="solid" style:text-underline-width="bold" style:text-underline-mode="continuous"/>
    </style:style>
    <style:style style:name="T176" style:parent-style-name="Fuentedepárrafopredeter." style:family="text">
      <style:text-properties fo:font-weight="bold" style:font-weight-asian="bold" fo:letter-spacing="-0.0013in"/>
    </style:style>
    <style:style style:name="T177" style:parent-style-name="Fuentedepárrafopredeter." style:family="text">
      <style:text-properties fo:letter-spacing="-0.0013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P180" style:parent-style-name="Textoindependiente" style:family="paragraph">
      <style:paragraph-properties fo:margin-top="0.0013in"/>
      <style:text-properties fo:font-size="7pt" style:font-size-asian="7pt"/>
    </style:style>
    <style:style style:name="P181" style:parent-style-name="Textoindependiente" style:family="paragraph">
      <style:paragraph-properties fo:text-align="justify" fo:margin-top="0.0638in" fo:margin-left="0.1125in" fo:margin-right="0.077in">
        <style:tab-stops/>
      </style:paragraph-properties>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55in"/>
    </style:style>
    <style:style style:name="P194" style:parent-style-name="Textoindependiente" style:master-page-name="MP1" style:family="paragraph">
      <style:paragraph-properties fo:break-before="page" fo:margin-top="0.0027in"/>
      <style:text-properties fo:font-size="5pt" style:font-size-asian="5pt"/>
    </style:style>
    <style:style style:name="P212" style:parent-style-name="Textoindependiente" style:family="paragraph">
      <style:paragraph-properties fo:text-align="justify" fo:margin-top="0.0638in" fo:margin-left="0.1125in">
        <style:tab-stops/>
      </style:paragraph-properties>
    </style:style>
    <style:style style:name="T213" style:parent-style-name="Fuentedepárrafopredeter." style:family="text">
      <style:text-properties fo:letter-spacing="-0.0034in"/>
    </style:style>
    <style:style style:name="T214" style:parent-style-name="Fuentedepárrafopredeter." style:family="text">
      <style:text-properties fo:letter-spacing="-0.0013in"/>
    </style:style>
    <style:style style:name="T215" style:parent-style-name="Fuentedepárrafopredeter." style:family="text">
      <style:text-properties fo:letter-spacing="-0.0013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013in"/>
    </style:style>
    <style:style style:name="P219" style:parent-style-name="Textoindependiente" style:family="paragraph">
      <style:paragraph-properties fo:text-align="justify" fo:margin-left="0.1125in" fo:margin-right="0.0777in">
        <style:tab-stops/>
      </style:paragraph-properties>
    </style:style>
    <style:style style:name="T220" style:parent-style-name="Fuentedepárrafopredeter." style:family="text">
      <style:text-properties fo:letter-spacing="-0.0361in"/>
    </style:style>
    <style:style style:name="T221" style:parent-style-name="Fuentedepárrafopredeter." style:family="text">
      <style:text-properties fo:letter-spacing="-0.0041in"/>
    </style:style>
    <style:style style:name="T222" style:parent-style-name="Fuentedepárrafopredeter." style:family="text">
      <style:text-properties fo:letter-spacing="-0.0034in"/>
    </style:style>
    <style:style style:name="T223" style:parent-style-name="Fuentedepárrafopredeter." style:family="text">
      <style:text-properties fo:letter-spacing="-0.0055in"/>
    </style:style>
    <style:style style:name="T224" style:parent-style-name="Fuentedepárrafopredeter." style:family="text">
      <style:text-properties fo:letter-spacing="-0.0041in"/>
    </style:style>
    <style:style style:name="T225" style:parent-style-name="Fuentedepárrafopredeter." style:family="text">
      <style:text-properties fo:letter-spacing="-0.0034in"/>
    </style:style>
    <style:style style:name="T226" style:parent-style-name="Fuentedepárrafopredeter." style:family="text">
      <style:text-properties fo:letter-spacing="-0.0055in"/>
    </style:style>
    <style:style style:name="T227" style:parent-style-name="Fuentedepárrafopredeter." style:family="text">
      <style:text-properties fo:letter-spacing="-0.0034in"/>
    </style:style>
    <style:style style:name="T228" style:parent-style-name="Fuentedepárrafopredeter." style:family="text">
      <style:text-properties fo:letter-spacing="-0.0055in"/>
    </style:style>
    <style:style style:name="T229" style:parent-style-name="Fuentedepárrafopredeter." style:family="text">
      <style:text-properties fo:letter-spacing="-0.0034in"/>
    </style:style>
    <style:style style:name="T230" style:parent-style-name="Fuentedepárrafopredeter." style:family="text">
      <style:text-properties fo:letter-spacing="-0.0034in"/>
    </style:style>
    <style:style style:name="T231" style:parent-style-name="Fuentedepárrafopredeter." style:family="text">
      <style:text-properties fo:letter-spacing="-0.0041in"/>
    </style:style>
    <style:style style:name="T232" style:parent-style-name="Fuentedepárrafopredeter." style:family="text">
      <style:text-properties fo:letter-spacing="-0.0041in"/>
    </style:style>
    <style:style style:name="T233" style:parent-style-name="Fuentedepárrafopredeter." style:family="text">
      <style:text-properties fo:letter-spacing="-0.0041in"/>
    </style:style>
    <style:style style:name="T234" style:parent-style-name="Fuentedepárrafopredeter." style:family="text">
      <style:text-properties fo:letter-spacing="-0.0034in"/>
    </style:style>
    <style:style style:name="T235" style:parent-style-name="Fuentedepárrafopredeter." style:family="text">
      <style:text-properties fo:letter-spacing="-0.0034in"/>
    </style:style>
    <style:style style:name="T236" style:parent-style-name="Fuentedepárrafopredeter." style:family="text">
      <style:text-properties fo:letter-spacing="-0.0041in"/>
    </style:style>
    <style:style style:name="T237" style:parent-style-name="Fuentedepárrafopredeter." style:family="text">
      <style:text-properties fo:letter-spacing="-0.0041in"/>
    </style:style>
    <style:style style:name="T238" style:parent-style-name="Fuentedepárrafopredeter." style:family="text">
      <style:text-properties fo:letter-spacing="-0.0368in"/>
    </style:style>
    <style:style style:name="T239" style:parent-style-name="Fuentedepárrafopredeter." style:family="text">
      <style:text-properties fo:letter-spacing="0.0006in"/>
    </style:style>
    <style:style style:name="T240" style:parent-style-name="Fuentedepárrafopredeter." style:family="text">
      <style:text-properties fo:letter-spacing="-0.0083in"/>
    </style:style>
    <style:style style:name="T241" style:parent-style-name="Fuentedepárrafopredeter." style:family="text">
      <style:text-properties fo:letter-spacing="-0.0076in"/>
    </style:style>
    <style:style style:name="T242" style:parent-style-name="Fuentedepárrafopredeter." style:family="text">
      <style:text-properties fo:letter-spacing="-0.0062in"/>
    </style:style>
    <style:style style:name="T243" style:parent-style-name="Fuentedepárrafopredeter." style:family="text">
      <style:text-properties fo:letter-spacing="-0.0069in"/>
    </style:style>
    <style:style style:name="T244" style:parent-style-name="Fuentedepárrafopredeter." style:family="text">
      <style:text-properties fo:letter-spacing="-0.0069in"/>
    </style:style>
    <style:style style:name="T245" style:parent-style-name="Fuentedepárrafopredeter." style:family="text">
      <style:text-properties fo:letter-spacing="-0.0062in"/>
    </style:style>
    <style:style style:name="T246" style:parent-style-name="Fuentedepárrafopredeter." style:family="text">
      <style:text-properties fo:letter-spacing="-0.0083in"/>
    </style:style>
    <style:style style:name="T247" style:parent-style-name="Fuentedepárrafopredeter." style:family="text">
      <style:text-properties fo:letter-spacing="-0.009in"/>
    </style:style>
    <style:style style:name="T248" style:parent-style-name="Fuentedepárrafopredeter." style:family="text">
      <style:text-properties fo:letter-spacing="-0.0083in"/>
    </style:style>
    <style:style style:name="T249" style:parent-style-name="Fuentedepárrafopredeter." style:family="text">
      <style:text-properties fo:letter-spacing="-0.0083in"/>
    </style:style>
    <style:style style:name="T250" style:parent-style-name="Fuentedepárrafopredeter." style:family="text">
      <style:text-properties fo:letter-spacing="-0.0076in"/>
    </style:style>
    <style:style style:name="T251" style:parent-style-name="Fuentedepárrafopredeter." style:family="text">
      <style:text-properties fo:letter-spacing="-0.0076in"/>
    </style:style>
    <style:style style:name="T252" style:parent-style-name="Fuentedepárrafopredeter." style:family="text">
      <style:text-properties fo:letter-spacing="-0.0083in"/>
    </style:style>
    <style:style style:name="T253" style:parent-style-name="Fuentedepárrafopredeter." style:family="text">
      <style:text-properties fo:letter-spacing="-0.0055in"/>
    </style:style>
    <style:style style:name="T254" style:parent-style-name="Fuentedepárrafopredeter." style:family="text">
      <style:text-properties fo:letter-spacing="-0.0076in"/>
    </style:style>
    <style:style style:name="T255" style:parent-style-name="Fuentedepárrafopredeter." style:family="text">
      <style:text-properties fo:letter-spacing="-0.0368in"/>
    </style:style>
    <style:style style:name="T256" style:parent-style-name="Fuentedepárrafopredeter." style:family="text">
      <style:text-properties fo:letter-spacing="-0.0006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P259" style:parent-style-name="Textoindependiente" style:family="paragraph">
      <style:paragraph-properties fo:margin-top="0.0076in"/>
      <style:text-properties fo:font-size="10.5pt" style:font-size-asian="10.5pt"/>
    </style:style>
    <style:style style:name="P260" style:parent-style-name="Textoindependiente" style:family="paragraph">
      <style:paragraph-properties fo:text-align="justify" fo:margin-left="0.1125in" fo:margin-right="0.0777in">
        <style:tab-stops/>
      </style:paragraph-properties>
    </style:style>
    <style:style style:name="T261" style:parent-style-name="Fuentedepárrafopredeter." style:family="text">
      <style:text-properties fo:letter-spacing="-0.0055in"/>
    </style:style>
    <style:style style:name="T262" style:parent-style-name="Fuentedepárrafopredeter." style:family="text">
      <style:text-properties fo:letter-spacing="-0.0062in"/>
    </style:style>
    <style:style style:name="T263" style:parent-style-name="Fuentedepárrafopredeter." style:family="text">
      <style:text-properties fo:letter-spacing="-0.0055in"/>
    </style:style>
    <style:style style:name="T264" style:parent-style-name="Fuentedepárrafopredeter." style:family="text">
      <style:text-properties fo:letter-spacing="-0.0048in"/>
    </style:style>
    <style:style style:name="T265" style:parent-style-name="Fuentedepárrafopredeter." style:family="text">
      <style:text-properties fo:letter-spacing="-0.0055in"/>
    </style:style>
    <style:style style:name="T266" style:parent-style-name="Fuentedepárrafopredeter." style:family="text">
      <style:text-properties fo:letter-spacing="-0.0055in"/>
    </style:style>
    <style:style style:name="T267" style:parent-style-name="Fuentedepárrafopredeter." style:family="text">
      <style:text-properties fo:letter-spacing="-0.0055in"/>
    </style:style>
    <style:style style:name="T268" style:parent-style-name="Fuentedepárrafopredeter." style:family="text">
      <style:text-properties fo:letter-spacing="-0.0062in"/>
    </style:style>
    <style:style style:name="T269" style:parent-style-name="Fuentedepárrafopredeter." style:family="text">
      <style:text-properties fo:letter-spacing="-0.0055in"/>
    </style:style>
    <style:style style:name="T270" style:parent-style-name="Fuentedepárrafopredeter." style:family="text">
      <style:text-properties fo:letter-spacing="-0.0055in"/>
    </style:style>
    <style:style style:name="T271" style:parent-style-name="Fuentedepárrafopredeter." style:family="text">
      <style:text-properties fo:letter-spacing="-0.0055in"/>
    </style:style>
    <style:style style:name="T272" style:parent-style-name="Fuentedepárrafopredeter." style:family="text">
      <style:text-properties fo:letter-spacing="-0.0048in"/>
    </style:style>
    <style:style style:name="T273" style:parent-style-name="Fuentedepárrafopredeter." style:family="text">
      <style:text-properties fo:letter-spacing="-0.0055in"/>
    </style:style>
    <style:style style:name="T274" style:parent-style-name="Fuentedepárrafopredeter." style:family="text">
      <style:text-properties fo:letter-spacing="-0.0041in"/>
    </style:style>
    <style:style style:name="T275" style:parent-style-name="Fuentedepárrafopredeter." style:family="text">
      <style:text-properties fo:letter-spacing="-0.0041in"/>
    </style:style>
    <style:style style:name="T276" style:parent-style-name="Fuentedepárrafopredeter." style:family="text">
      <style:text-properties fo:letter-spacing="-0.0361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P283" style:parent-style-name="Textoindependiente" style:family="paragraph">
      <style:paragraph-properties fo:margin-top="0.0006in"/>
    </style:style>
    <style:style style:name="T284" style:parent-style-name="Fuentedepárrafopredeter." style:family="text">
      <style:text-properties fo:letter-spacing="-0.0027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13in"/>
    </style:style>
    <style:style style:name="T288" style:parent-style-name="Fuentedepárrafopredeter." style:family="text">
      <style:text-properties fo:letter-spacing="-0.002in"/>
    </style:style>
    <style:style style:name="P289" style:parent-style-name="Textoindependiente" style:family="paragraph">
      <style:paragraph-properties fo:margin-top="0.0069in"/>
      <style:text-properties fo:font-weight="bold" style:font-weight-asian="bold" fo:font-size="10.5pt" style:font-size-asian="10.5pt"/>
    </style:style>
    <style:style style:name="P290" style:parent-style-name="Textoindependiente" style:family="paragraph">
      <style:paragraph-properties fo:text-align="justify" fo:margin-left="0.1125in" fo:margin-right="0.0743in">
        <style:tab-stops/>
      </style:paragraph-properties>
    </style:style>
    <style:style style:name="T291" style:parent-style-name="Fuentedepárrafopredeter." style:family="text">
      <style:text-properties fo:letter-spacing="0.0006in"/>
    </style:style>
    <style:style style:name="T292" style:parent-style-name="Fuentedepárrafopredeter." style:family="text">
      <style:text-properties fo:letter-spacing="-0.0083in"/>
    </style:style>
    <style:style style:name="T293" style:parent-style-name="Fuentedepárrafopredeter." style:family="text">
      <style:text-properties fo:letter-spacing="-0.0069in"/>
    </style:style>
    <style:style style:name="T294" style:parent-style-name="Fuentedepárrafopredeter." style:family="text">
      <style:text-properties fo:letter-spacing="-0.0076in"/>
    </style:style>
    <style:style style:name="T295" style:parent-style-name="Fuentedepárrafopredeter." style:family="text">
      <style:text-properties fo:letter-spacing="-0.0076in"/>
    </style:style>
    <style:style style:name="T296" style:parent-style-name="Fuentedepárrafopredeter." style:family="text">
      <style:text-properties fo:letter-spacing="-0.0055in"/>
    </style:style>
    <style:style style:name="T297" style:parent-style-name="Fuentedepárrafopredeter." style:family="text">
      <style:text-properties fo:letter-spacing="-0.0062in"/>
    </style:style>
    <style:style style:name="T298" style:parent-style-name="Fuentedepárrafopredeter." style:family="text">
      <style:text-properties fo:letter-spacing="-0.0076in"/>
    </style:style>
    <style:style style:name="T299" style:parent-style-name="Fuentedepárrafopredeter." style:family="text">
      <style:text-properties fo:letter-spacing="-0.0069in"/>
    </style:style>
    <style:style style:name="T300" style:parent-style-name="Fuentedepárrafopredeter." style:family="text">
      <style:text-properties fo:letter-spacing="-0.0069in"/>
    </style:style>
    <style:style style:name="T301" style:parent-style-name="Fuentedepárrafopredeter." style:family="text">
      <style:text-properties fo:letter-spacing="-0.0069in"/>
    </style:style>
    <style:style style:name="T302" style:parent-style-name="Fuentedepárrafopredeter." style:family="text">
      <style:text-properties fo:letter-spacing="-0.0069in"/>
    </style:style>
    <style:style style:name="T303" style:parent-style-name="Fuentedepárrafopredeter." style:family="text">
      <style:text-properties fo:letter-spacing="-0.0055in"/>
    </style:style>
    <style:style style:name="T304" style:parent-style-name="Fuentedepárrafopredeter." style:family="text">
      <style:text-properties fo:letter-spacing="-0.0076in"/>
    </style:style>
    <style:style style:name="T305" style:parent-style-name="Fuentedepárrafopredeter." style:family="text">
      <style:text-properties fo:letter-spacing="-0.0069in"/>
    </style:style>
    <style:style style:name="T306" style:parent-style-name="Fuentedepárrafopredeter." style:family="text">
      <style:text-properties fo:letter-spacing="-0.0076in"/>
    </style:style>
    <style:style style:name="T307" style:parent-style-name="Fuentedepárrafopredeter." style:family="text">
      <style:text-properties fo:letter-spacing="-0.0368in"/>
    </style:style>
    <style:style style:name="T308" style:parent-style-name="Fuentedepárrafopredeter." style:family="text">
      <style:text-properties fo:letter-spacing="-0.0027in"/>
    </style:style>
    <style:style style:name="T309" style:parent-style-name="Fuentedepárrafopredeter." style:family="text">
      <style:text-properties fo:letter-spacing="-0.0041in"/>
    </style:style>
    <style:style style:name="T310" style:parent-style-name="Fuentedepárrafopredeter." style:family="text">
      <style:text-properties fo:letter-spacing="-0.002in"/>
    </style:style>
    <style:style style:name="T311" style:parent-style-name="Fuentedepárrafopredeter." style:family="text">
      <style:text-properties fo:letter-spacing="-0.0041in"/>
    </style:style>
    <style:style style:name="T312" style:parent-style-name="Fuentedepárrafopredeter." style:family="text">
      <style:text-properties fo:letter-spacing="-0.0041in"/>
    </style:style>
    <style:style style:name="T313" style:parent-style-name="Fuentedepárrafopredeter." style:family="text">
      <style:text-properties fo:letter-spacing="-0.0048in"/>
    </style:style>
    <style:style style:name="T314" style:parent-style-name="Fuentedepárrafopredeter." style:family="text">
      <style:text-properties fo:letter-spacing="-0.0041in"/>
    </style:style>
    <style:style style:name="T315" style:parent-style-name="Fuentedepárrafopredeter." style:family="text">
      <style:text-properties fo:letter-spacing="-0.0034in"/>
    </style:style>
    <style:style style:name="T316" style:parent-style-name="Fuentedepárrafopredeter." style:family="text">
      <style:text-properties fo:letter-spacing="-0.0041in"/>
    </style:style>
    <style:style style:name="T317" style:parent-style-name="Fuentedepárrafopredeter." style:family="text">
      <style:text-properties fo:letter-spacing="-0.0041in"/>
    </style:style>
    <style:style style:name="T318" style:parent-style-name="Fuentedepárrafopredeter." style:family="text">
      <style:text-properties fo:letter-spacing="-0.0027in"/>
    </style:style>
    <style:style style:name="T319" style:parent-style-name="Fuentedepárrafopredeter." style:family="text">
      <style:text-properties fo:letter-spacing="-0.002in"/>
    </style:style>
    <style:style style:name="T320" style:parent-style-name="Fuentedepárrafopredeter." style:family="text">
      <style:text-properties fo:letter-spacing="-0.0041in"/>
    </style:style>
    <style:style style:name="T321" style:parent-style-name="Fuentedepárrafopredeter." style:family="text">
      <style:text-properties fo:letter-spacing="-0.0027in"/>
    </style:style>
    <style:style style:name="T322" style:parent-style-name="Fuentedepárrafopredeter." style:family="text">
      <style:text-properties fo:letter-spacing="-0.002in"/>
    </style:style>
    <style:style style:name="T323" style:parent-style-name="Fuentedepárrafopredeter." style:family="text">
      <style:text-properties fo:letter-spacing="-0.0048in"/>
    </style:style>
    <style:style style:name="T324" style:parent-style-name="Fuentedepárrafopredeter." style:family="text">
      <style:text-properties fo:letter-spacing="0.0006in"/>
    </style:style>
    <style:style style:name="T325" style:parent-style-name="Fuentedepárrafopredeter." style:family="text">
      <style:text-properties fo:letter-spacing="-0.002in"/>
    </style:style>
    <style:style style:name="T326" style:parent-style-name="Fuentedepárrafopredeter." style:family="text">
      <style:text-properties fo:letter-spacing="-0.0368in"/>
    </style:style>
    <style:style style:name="T327" style:parent-style-name="Fuentedepárrafopredeter." style:family="text">
      <style:text-properties fo:letter-spacing="-0.002in"/>
    </style:style>
    <style:style style:name="T328" style:parent-style-name="Fuentedepárrafopredeter." style:family="text">
      <style:text-properties fo:letter-spacing="0.0006in"/>
    </style:style>
    <style:style style:name="P329" style:parent-style-name="Textoindependiente" style:family="paragraph">
      <style:paragraph-properties fo:margin-top="0.0076in"/>
      <style:text-properties fo:font-size="10.5pt" style:font-size-asian="10.5pt"/>
    </style:style>
    <style:style style:name="P330" style:parent-style-name="Textoindependiente" style:family="paragraph">
      <style:paragraph-properties fo:text-align="justify" fo:margin-left="0.1125in" fo:margin-right="0.0756in">
        <style:tab-stops/>
      </style:paragraph-properties>
    </style:style>
    <style:style style:name="T331" style:parent-style-name="Fuentedepárrafopredeter." style:family="text">
      <style:text-properties fo:letter-spacing="-0.0062in"/>
    </style:style>
    <style:style style:name="T332" style:parent-style-name="Fuentedepárrafopredeter." style:family="text">
      <style:text-properties fo:letter-spacing="-0.0055in"/>
    </style:style>
    <style:style style:name="T333" style:parent-style-name="Fuentedepárrafopredeter." style:family="text">
      <style:text-properties fo:letter-spacing="-0.0055in"/>
    </style:style>
    <style:style style:name="T334" style:parent-style-name="Fuentedepárrafopredeter." style:family="text">
      <style:text-properties fo:letter-spacing="-0.0055in"/>
    </style:style>
    <style:style style:name="T335" style:parent-style-name="Fuentedepárrafopredeter." style:family="text">
      <style:text-properties fo:letter-spacing="-0.0055in"/>
    </style:style>
    <style:style style:name="T336" style:parent-style-name="Fuentedepárrafopredeter." style:family="text">
      <style:text-properties fo:letter-spacing="-0.0069in"/>
    </style:style>
    <style:style style:name="T337" style:parent-style-name="Fuentedepárrafopredeter." style:family="text">
      <style:text-properties fo:letter-spacing="-0.0055in"/>
    </style:style>
    <style:style style:name="T338" style:parent-style-name="Fuentedepárrafopredeter." style:family="text">
      <style:text-properties fo:letter-spacing="-0.0055in"/>
    </style:style>
    <style:style style:name="T339" style:parent-style-name="Fuentedepárrafopredeter." style:family="text">
      <style:text-properties fo:letter-spacing="-0.0055in"/>
    </style:style>
    <style:style style:name="T340" style:parent-style-name="Fuentedepárrafopredeter." style:family="text">
      <style:text-properties fo:letter-spacing="-0.0055in"/>
    </style:style>
    <style:style style:name="T341" style:parent-style-name="Fuentedepárrafopredeter." style:family="text">
      <style:text-properties fo:letter-spacing="-0.0062in"/>
    </style:style>
    <style:style style:name="T342" style:parent-style-name="Fuentedepárrafopredeter." style:family="text">
      <style:text-properties fo:letter-spacing="-0.0055in"/>
    </style:style>
    <style:style style:name="T343" style:parent-style-name="Fuentedepárrafopredeter." style:family="text">
      <style:text-properties fo:letter-spacing="-0.0055in"/>
    </style:style>
    <style:style style:name="T344" style:parent-style-name="Fuentedepárrafopredeter." style:family="text">
      <style:text-properties fo:letter-spacing="-0.0055in"/>
    </style:style>
    <style:style style:name="T345" style:parent-style-name="Fuentedepárrafopredeter." style:family="text">
      <style:text-properties fo:letter-spacing="-0.0055in"/>
    </style:style>
    <style:style style:name="T346" style:parent-style-name="Fuentedepárrafopredeter." style:family="text">
      <style:text-properties fo:letter-spacing="-0.0062in"/>
    </style:style>
    <style:style style:name="T347" style:parent-style-name="Fuentedepárrafopredeter." style:family="text">
      <style:text-properties fo:letter-spacing="-0.0368in"/>
    </style:style>
    <style:style style:name="T348" style:parent-style-name="Fuentedepárrafopredeter." style:family="text">
      <style:text-properties fo:letter-spacing="-0.0062in"/>
    </style:style>
    <style:style style:name="T349" style:parent-style-name="Fuentedepárrafopredeter." style:family="text">
      <style:text-properties fo:letter-spacing="-0.0062in"/>
    </style:style>
    <style:style style:name="T350" style:parent-style-name="Fuentedepárrafopredeter." style:family="text">
      <style:text-properties fo:letter-spacing="-0.0062in"/>
    </style:style>
    <style:style style:name="T351" style:parent-style-name="Fuentedepárrafopredeter." style:family="text">
      <style:text-properties fo:letter-spacing="-0.0076in"/>
    </style:style>
    <style:style style:name="T352" style:parent-style-name="Fuentedepárrafopredeter." style:family="text">
      <style:text-properties fo:letter-spacing="-0.0062in"/>
    </style:style>
    <style:style style:name="T353" style:parent-style-name="Fuentedepárrafopredeter." style:family="text">
      <style:text-properties fo:letter-spacing="-0.0069in"/>
    </style:style>
    <style:style style:name="T354" style:parent-style-name="Fuentedepárrafopredeter." style:family="text">
      <style:text-properties fo:letter-spacing="-0.0083in"/>
    </style:style>
    <style:style style:name="T355" style:parent-style-name="Fuentedepárrafopredeter." style:family="text">
      <style:text-properties fo:letter-spacing="-0.0083in"/>
    </style:style>
    <style:style style:name="T356" style:parent-style-name="Fuentedepárrafopredeter." style:family="text">
      <style:text-properties fo:letter-spacing="-0.0083in"/>
    </style:style>
    <style:style style:name="T357" style:parent-style-name="Fuentedepárrafopredeter." style:family="text">
      <style:text-properties fo:letter-spacing="-0.0083in"/>
    </style:style>
    <style:style style:name="T358" style:parent-style-name="Fuentedepárrafopredeter." style:family="text">
      <style:text-properties fo:letter-spacing="-0.0076in"/>
    </style:style>
    <style:style style:name="T359" style:parent-style-name="Fuentedepárrafopredeter." style:family="text">
      <style:text-properties fo:letter-spacing="-0.0069in"/>
    </style:style>
    <style:style style:name="T360" style:parent-style-name="Fuentedepárrafopredeter." style:family="text">
      <style:text-properties fo:letter-spacing="-0.0083in"/>
    </style:style>
    <style:style style:name="T361" style:parent-style-name="Fuentedepárrafopredeter." style:family="text">
      <style:text-properties fo:letter-spacing="-0.0368in"/>
    </style:style>
    <style:style style:name="T362" style:parent-style-name="Fuentedepárrafopredeter." style:family="text">
      <style:text-properties fo:letter-spacing="0.0006in"/>
    </style:style>
    <style:style style:name="T363" style:parent-style-name="Fuentedepárrafopredeter." style:family="text">
      <style:text-properties fo:letter-spacing="-0.0361in"/>
    </style:style>
    <style:style style:name="T364" style:parent-style-name="Fuentedepárrafopredeter." style:family="text">
      <style:text-properties fo:letter-spacing="-0.0076in"/>
    </style:style>
    <style:style style:name="T365" style:parent-style-name="Fuentedepárrafopredeter." style:family="text">
      <style:text-properties fo:letter-spacing="-0.0076in"/>
    </style:style>
    <style:style style:name="T366" style:parent-style-name="Fuentedepárrafopredeter." style:family="text">
      <style:text-properties fo:letter-spacing="-0.0076in"/>
    </style:style>
    <style:style style:name="T367" style:parent-style-name="Fuentedepárrafopredeter." style:family="text">
      <style:text-properties fo:letter-spacing="-0.0069in"/>
    </style:style>
    <style:style style:name="T368" style:parent-style-name="Fuentedepárrafopredeter." style:family="text">
      <style:text-properties fo:letter-spacing="-0.0076in"/>
    </style:style>
    <style:style style:name="T369" style:parent-style-name="Fuentedepárrafopredeter." style:family="text">
      <style:text-properties fo:letter-spacing="-0.0069in"/>
    </style:style>
    <style:style style:name="T370" style:parent-style-name="Fuentedepárrafopredeter." style:family="text">
      <style:text-properties fo:letter-spacing="-0.0076in"/>
    </style:style>
    <style:style style:name="T371" style:parent-style-name="Fuentedepárrafopredeter." style:family="text">
      <style:text-properties fo:letter-spacing="-0.0076in"/>
    </style:style>
    <style:style style:name="T372" style:parent-style-name="Fuentedepárrafopredeter." style:family="text">
      <style:text-properties fo:letter-spacing="-0.0069in"/>
    </style:style>
    <style:style style:name="T373" style:parent-style-name="Fuentedepárrafopredeter." style:family="text">
      <style:text-properties fo:letter-spacing="-0.0076in"/>
    </style:style>
    <style:style style:name="T374" style:parent-style-name="Fuentedepárrafopredeter." style:family="text">
      <style:text-properties fo:letter-spacing="-0.0076in"/>
    </style:style>
    <style:style style:name="T375" style:parent-style-name="Fuentedepárrafopredeter." style:family="text">
      <style:text-properties fo:letter-spacing="-0.0069in"/>
    </style:style>
    <style:style style:name="T376" style:parent-style-name="Fuentedepárrafopredeter." style:family="text">
      <style:text-properties fo:letter-spacing="-0.0076in"/>
    </style:style>
    <style:style style:name="T377" style:parent-style-name="Fuentedepárrafopredeter." style:family="text">
      <style:text-properties fo:letter-spacing="-0.0069in"/>
    </style:style>
    <style:style style:name="T378" style:parent-style-name="Fuentedepárrafopredeter." style:family="text">
      <style:text-properties fo:letter-spacing="-0.0069in"/>
    </style:style>
    <style:style style:name="T379" style:parent-style-name="Fuentedepárrafopredeter." style:family="text">
      <style:text-properties fo:letter-spacing="-0.0076in"/>
    </style:style>
    <style:style style:name="T380" style:parent-style-name="Fuentedepárrafopredeter." style:family="text">
      <style:text-properties fo:letter-spacing="-0.0076in"/>
    </style:style>
    <style:style style:name="T381" style:parent-style-name="Fuentedepárrafopredeter." style:family="text">
      <style:text-properties fo:letter-spacing="-0.0361in"/>
    </style:style>
    <style:style style:name="P382" style:parent-style-name="Textoindependiente" style:family="paragraph">
      <style:paragraph-properties fo:margin-top="0.0006in"/>
    </style:style>
    <style:style style:name="P383" style:parent-style-name="Textoindependiente" style:family="paragraph">
      <style:paragraph-properties fo:text-align="justify" fo:margin-left="0.1125in" fo:margin-right="0.077in">
        <style:tab-stops/>
      </style:paragraph-properties>
    </style:style>
    <style:style style:name="T384" style:parent-style-name="Fuentedepárrafopredeter." style:family="text">
      <style:text-properties style:text-underline-type="single" style:text-underline-style="solid" style:text-underline-width="auto" style:text-underline-mode="continuous"/>
    </style:style>
    <style:style style:name="T385" style:parent-style-name="Fuentedepárrafopredeter." style:family="text">
      <style:text-properties fo:letter-spacing="0.0006in"/>
    </style:style>
    <style:style style:name="T386" style:parent-style-name="Fuentedepárrafopredeter." style:family="text">
      <style:text-properties style:text-underline-type="single" style:text-underline-style="solid" style:text-underline-width="auto" style:text-underline-mode="continuous"/>
    </style:style>
    <style:style style:name="T387" style:parent-style-name="Fuentedepárrafopredeter." style:family="text">
      <style:text-properties style:text-underline-type="single" style:text-underline-style="solid" style:text-underline-width="auto" style:text-underline-mode="continuous"/>
    </style:style>
    <style:style style:name="T388" style:parent-style-name="Fuentedepárrafopredeter." style:family="text">
      <style:text-properties fo:letter-spacing="-0.0361in"/>
    </style:style>
    <style:style style:name="T389" style:parent-style-name="Fuentedepárrafopredeter." style:family="text">
      <style:text-properties style:text-underline-type="single" style:text-underline-style="solid" style:text-underline-width="auto" style:text-underline-mode="continuous"/>
    </style:style>
    <style:style style:name="T390" style:parent-style-name="Fuentedepárrafopredeter." style:family="text">
      <style:text-properties fo:letter-spacing="-0.002in" style:text-underline-type="single" style:text-underline-style="solid" style:text-underline-width="auto" style:text-underline-mode="continuous"/>
    </style:style>
    <style:style style:name="T391" style:parent-style-name="Fuentedepárrafopredeter." style:family="text">
      <style:text-properties style:text-underline-type="single" style:text-underline-style="solid" style:text-underline-width="auto" style:text-underline-mode="continuous"/>
    </style:style>
    <style:style style:name="T392" style:parent-style-name="Fuentedepárrafopredeter." style:family="text">
      <style:text-properties fo:letter-spacing="0.0006in" style:text-underline-type="single" style:text-underline-style="solid" style:text-underline-width="auto" style:text-underline-mode="continuous"/>
    </style:style>
    <style:style style:name="T393" style:parent-style-name="Fuentedepárrafopredeter." style:family="text">
      <style:text-properties style:text-underline-type="single" style:text-underline-style="solid" style:text-underline-width="auto" style:text-underline-mode="continuous"/>
    </style:style>
    <style:style style:name="T394" style:parent-style-name="Fuentedepárrafopredeter." style:family="text">
      <style:text-properties fo:letter-spacing="-0.0006in" style:text-underline-type="single" style:text-underline-style="solid" style:text-underline-width="auto" style:text-underline-mode="continuous"/>
    </style:style>
    <style:style style:name="T395" style:parent-style-name="Fuentedepárrafopredeter." style:family="text">
      <style:text-properties style:text-underline-type="single" style:text-underline-style="solid" style:text-underline-width="auto" style:text-underline-mode="continuous"/>
    </style:style>
    <style:style style:name="T396" style:parent-style-name="Fuentedepárrafopredeter." style:family="text">
      <style:text-properties fo:letter-spacing="-0.002in" style:text-underline-type="single" style:text-underline-style="solid" style:text-underline-width="auto" style:text-underline-mode="continuous"/>
    </style:style>
    <style:style style:name="T397" style:parent-style-name="Fuentedepárrafopredeter." style:family="text">
      <style:text-properties style:text-underline-type="single" style:text-underline-style="solid" style:text-underline-width="auto" style:text-underline-mode="continuous"/>
    </style:style>
    <style:style style:name="P398" style:parent-style-name="Textoindependiente" style:family="paragraph">
      <style:paragraph-properties fo:margin-top="0.0006in"/>
      <style:text-properties fo:font-size="7pt" style:font-size-asian="7pt"/>
    </style:style>
    <style:style style:name="P399" style:parent-style-name="Título1" style:family="paragraph">
      <style:paragraph-properties fo:margin-top="0.0638in"/>
    </style:style>
    <style:style style:name="T400" style:parent-style-name="Fuentedepárrafopredeter." style:family="text">
      <style:text-properties fo:letter-spacing="-0.002in"/>
    </style:style>
    <style:style style:name="T401" style:parent-style-name="Fuentedepárrafopredeter." style:family="text">
      <style:text-properties fo:letter-spacing="-0.0006in"/>
    </style:style>
    <style:style style:name="T402" style:parent-style-name="Fuentedepárrafopredeter." style:family="text">
      <style:text-properties fo:letter-spacing="-0.0013in"/>
    </style:style>
    <style:style style:name="T403" style:parent-style-name="Fuentedepárrafopredeter." style:family="text">
      <style:text-properties fo:letter-spacing="-0.0013in"/>
    </style:style>
    <style:style style:name="T404" style:parent-style-name="Fuentedepárrafopredeter." style:family="text">
      <style:text-properties fo:letter-spacing="-0.0027in"/>
    </style:style>
    <style:style style:name="T405" style:parent-style-name="Fuentedepárrafopredeter." style:family="text">
      <style:text-properties fo:letter-spacing="-0.0013in"/>
    </style:style>
    <style:style style:name="T406" style:parent-style-name="Fuentedepárrafopredeter." style:family="text">
      <style:text-properties fo:letter-spacing="-0.0006in"/>
    </style:style>
    <style:style style:name="T407" style:parent-style-name="Fuentedepárrafopredeter." style:family="text">
      <style:text-properties fo:letter-spacing="-0.002in"/>
    </style:style>
    <style:style style:name="T408" style:parent-style-name="Fuentedepárrafopredeter." style:family="text">
      <style:text-properties fo:letter-spacing="-0.0006in"/>
    </style:style>
    <style:style style:name="P409" style:parent-style-name="Textoindependiente" style:family="paragraph">
      <style:text-properties fo:font-weight="bold" style:font-weight-asian="bold"/>
    </style:style>
    <style:style style:name="P410" style:parent-style-name="Textoindependiente" style:family="paragraph">
      <style:paragraph-properties fo:text-align="justify" fo:margin-left="0.1125in" fo:margin-right="0.0743in">
        <style:tab-stops/>
      </style:paragraph-properties>
    </style:style>
    <style:style style:name="T411" style:parent-style-name="Fuentedepárrafopredeter." style:family="text">
      <style:text-properties fo:letter-spacing="-0.002in"/>
    </style:style>
    <style:style style:name="T412" style:parent-style-name="Fuentedepárrafopredeter." style:family="text">
      <style:text-properties fo:letter-spacing="-0.002in"/>
    </style:style>
    <style:style style:name="T413" style:parent-style-name="Fuentedepárrafopredeter." style:family="text">
      <style:text-properties fo:letter-spacing="-0.0013in"/>
    </style:style>
    <style:style style:name="T414" style:parent-style-name="Fuentedepárrafopredeter." style:family="text">
      <style:text-properties fo:letter-spacing="-0.0006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2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27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2in"/>
    </style:style>
    <style:style style:name="T425" style:parent-style-name="Fuentedepárrafopredeter." style:family="text">
      <style:text-properties fo:letter-spacing="0.002in"/>
    </style:style>
    <style:style style:name="T426" style:parent-style-name="Fuentedepárrafopredeter." style:family="text">
      <style:text-properties style:text-underline-type="single" style:text-underline-style="solid" style:text-underline-width="auto" style:text-underline-mode="continuous"/>
    </style:style>
    <style:style style:name="T427" style:parent-style-name="Fuentedepárrafopredeter." style:family="text">
      <style:text-properties fo:letter-spacing="-0.0006in"/>
    </style:style>
    <style:style style:name="T428" style:parent-style-name="Fuentedepárrafopredeter." style:family="text">
      <style:text-properties fo:letter-spacing="-0.002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368in"/>
    </style:style>
    <style:style style:name="T432" style:parent-style-name="Fuentedepárrafopredeter." style:family="text">
      <style:text-properties fo:letter-spacing="-0.0027in"/>
    </style:style>
    <style:style style:name="T433" style:parent-style-name="Fuentedepárrafopredeter." style:family="text">
      <style:text-properties fo:letter-spacing="-0.002in"/>
    </style:style>
    <style:style style:name="T434" style:parent-style-name="Fuentedepárrafopredeter." style:family="text">
      <style:text-properties fo:letter-spacing="-0.0027in"/>
    </style:style>
    <style:style style:name="T435" style:parent-style-name="Fuentedepárrafopredeter." style:family="text">
      <style:text-properties fo:letter-spacing="-0.0027in"/>
    </style:style>
    <style:style style:name="T436" style:parent-style-name="Fuentedepárrafopredeter." style:family="text">
      <style:text-properties fo:letter-spacing="-0.0027in"/>
    </style:style>
    <style:style style:name="T437" style:parent-style-name="Fuentedepárrafopredeter." style:family="text">
      <style:text-properties fo:letter-spacing="-0.002in"/>
    </style:style>
    <style:style style:name="T438" style:parent-style-name="Fuentedepárrafopredeter." style:family="text">
      <style:text-properties fo:letter-spacing="-0.0027in"/>
    </style:style>
    <style:style style:name="T439" style:parent-style-name="Fuentedepárrafopredeter." style:family="text">
      <style:text-properties fo:letter-spacing="-0.002in"/>
    </style:style>
    <style:style style:name="T440" style:parent-style-name="Fuentedepárrafopredeter." style:family="text">
      <style:text-properties fo:letter-spacing="-0.0041in"/>
    </style:style>
    <style:style style:name="T441" style:parent-style-name="Fuentedepárrafopredeter." style:family="text">
      <style:text-properties fo:letter-spacing="-0.002in"/>
    </style:style>
    <style:style style:name="T442" style:parent-style-name="Fuentedepárrafopredeter." style:family="text">
      <style:text-properties fo:letter-spacing="-0.0027in"/>
    </style:style>
    <style:style style:name="T443" style:parent-style-name="Fuentedepárrafopredeter." style:family="text">
      <style:text-properties fo:letter-spacing="-0.002in"/>
    </style:style>
    <style:style style:name="T444" style:parent-style-name="Fuentedepárrafopredeter." style:family="text">
      <style:text-properties fo:letter-spacing="-0.0034in"/>
    </style:style>
    <style:style style:name="T445" style:parent-style-name="Fuentedepárrafopredeter." style:family="text">
      <style:text-properties fo:letter-spacing="-0.0041in"/>
    </style:style>
    <style:style style:name="T446" style:parent-style-name="Fuentedepárrafopredeter." style:family="text">
      <style:text-properties fo:letter-spacing="-0.0034in"/>
    </style:style>
    <style:style style:name="T447" style:parent-style-name="Fuentedepárrafopredeter." style:family="text">
      <style:text-properties fo:letter-spacing="-0.0368in"/>
    </style:style>
    <style:style style:name="T448" style:parent-style-name="Fuentedepárrafopredeter." style:family="text">
      <style:text-properties fo:letter-spacing="-0.0055in"/>
    </style:style>
    <style:style style:name="T449" style:parent-style-name="Fuentedepárrafopredeter." style:family="text">
      <style:text-properties fo:letter-spacing="-0.0048in"/>
    </style:style>
    <style:style style:name="T450" style:parent-style-name="Fuentedepárrafopredeter." style:family="text">
      <style:text-properties fo:letter-spacing="-0.0048in"/>
    </style:style>
    <style:style style:name="T451" style:parent-style-name="Fuentedepárrafopredeter." style:family="text">
      <style:text-properties fo:letter-spacing="-0.0048in"/>
    </style:style>
    <style:style style:name="T452" style:parent-style-name="Fuentedepárrafopredeter." style:family="text">
      <style:text-properties fo:letter-spacing="-0.0055in"/>
    </style:style>
    <style:style style:name="T453" style:parent-style-name="Fuentedepárrafopredeter." style:family="text">
      <style:text-properties fo:letter-spacing="-0.0048in"/>
    </style:style>
    <style:style style:name="T454" style:parent-style-name="Fuentedepárrafopredeter." style:family="text">
      <style:text-properties fo:letter-spacing="-0.0048in"/>
    </style:style>
    <style:style style:name="T455" style:parent-style-name="Fuentedepárrafopredeter." style:family="text">
      <style:text-properties fo:letter-spacing="-0.0048in"/>
    </style:style>
    <style:style style:name="T456" style:parent-style-name="Fuentedepárrafopredeter." style:family="text">
      <style:text-properties fo:letter-spacing="-0.0055in"/>
    </style:style>
    <style:style style:name="T457" style:parent-style-name="Fuentedepárrafopredeter." style:family="text">
      <style:text-properties fo:letter-spacing="-0.0048in"/>
    </style:style>
    <style:style style:name="T458" style:parent-style-name="Fuentedepárrafopredeter." style:family="text">
      <style:text-properties fo:letter-spacing="-0.0062in"/>
    </style:style>
    <style:style style:name="T459" style:parent-style-name="Fuentedepárrafopredeter." style:family="text">
      <style:text-properties fo:letter-spacing="-0.0034in"/>
    </style:style>
    <style:style style:name="T460" style:parent-style-name="Fuentedepárrafopredeter." style:family="text">
      <style:text-properties fo:color="#0000FF" style:text-underline-type="single" style:text-underline-style="solid" style:text-underline-width="auto" style:text-underline-mode="continuous" style:text-underline-color="#0000FF"/>
    </style:style>
    <style:style style:name="T461" style:parent-style-name="Fuentedepárrafopredeter." style:family="text">
      <style:text-properties fo:color="#0000FF" fo:letter-spacing="-0.0368in"/>
    </style:style>
    <style:style style:name="T462" style:parent-style-name="Fuentedepárrafopredeter." style:family="text">
      <style:text-properties fo:color="#0000FF" style:text-underline-type="single" style:text-underline-style="solid" style:text-underline-width="auto" style:text-underline-mode="continuous" style:text-underline-color="#0000FF"/>
    </style:style>
    <style:style style:name="T463" style:parent-style-name="Fuentedepárrafopredeter." style:family="text">
      <style:text-properties fo:color="#0000FF" fo:letter-spacing="0.0006in"/>
    </style:style>
    <style:style style:name="T464" style:parent-style-name="Fuentedepárrafopredeter." style:family="text">
      <style:text-properties fo:letter-spacing="0.0006in"/>
    </style:style>
    <style:style style:name="T465" style:parent-style-name="Hipervínculo" style:family="text">
      <style:text-properties fo:letter-spacing="0.0006in"/>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06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02in" fo:font-size="12pt" style:font-size-asian="12pt"/>
    </style:style>
    <style:style style:name="T471" style:parent-style-name="Fuentedepárrafopredeter." style:family="text">
      <style:text-properties fo:font-size="12pt" style:font-size-asian="12pt"/>
    </style:style>
    <style:style style:name="P472" style:parent-style-name="Textoindependiente" style:master-page-name="MP2" style:family="paragraph">
      <style:paragraph-properties fo:break-before="page"/>
      <style:text-properties fo:font-size="10pt" style:font-size-asian="10pt"/>
    </style:style>
    <style:style style:name="P490" style:parent-style-name="Textoindependiente" style:family="paragraph">
      <style:paragraph-properties fo:margin-top="0.0027in"/>
    </style:style>
    <style:style style:name="P491" style:parent-style-name="Normal" style:family="paragraph">
      <style:paragraph-properties fo:text-align="justify" fo:margin-top="0.0006in" fo:margin-left="0.1125in" fo:margin-right="0.0756in">
        <style:tab-stops/>
      </style:paragraph-properties>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83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55in" fo:font-size="12pt" style:font-size-asian="12pt"/>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62in"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76in" fo:font-size="12pt" style:font-size-asian="12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76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69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48in" fo:font-size="12pt" style:font-size-asian="12pt"/>
    </style:style>
    <style:style style:name="T506" style:parent-style-name="Fuentedepárrafopredeter." style:family="text">
      <style:text-properties fo:font-size="12pt" style:font-size-asian="12pt"/>
    </style:style>
    <style:style style:name="T507" style:parent-style-name="Fuentedepárrafopredeter." style:family="text">
      <style:text-properties fo:letter-spacing="-0.0069in" fo:font-size="12pt" style:font-size-asian="12pt"/>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76in" fo:font-size="12pt" style:font-size-asian="12pt"/>
    </style:style>
    <style:style style:name="T510" style:parent-style-name="Fuentedepárrafopredeter." style:family="text">
      <style:text-properties fo:font-size="12pt" style:font-size-asian="12pt"/>
    </style:style>
    <style:style style:name="T511" style:parent-style-name="Fuentedepárrafopredeter." style:family="text">
      <style:text-properties fo:letter-spacing="-0.0076in" fo:font-size="12pt" style:font-size-asian="12pt"/>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69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76in"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48in" fo:font-size="12pt" style:font-size-asian="12pt"/>
    </style:style>
    <style:style style:name="T518" style:parent-style-name="Fuentedepárrafopredeter." style:family="text">
      <style:text-properties fo:font-style="italic" style:font-style-asian="italic" fo:font-size="12pt" style:font-size-asian="12pt"/>
    </style:style>
    <style:style style:name="T519" style:parent-style-name="Fuentedepárrafopredeter." style:family="text">
      <style:text-properties fo:font-style="italic" style:font-style-asian="italic" fo:letter-spacing="-0.0076in" fo:font-size="12pt" style:font-size-asian="12pt"/>
    </style:style>
    <style:style style:name="T520" style:parent-style-name="Fuentedepárrafopredeter." style:family="text">
      <style:text-properties fo:font-style="italic" style:font-style-asian="italic" fo:font-size="12pt" style:font-size-asian="12pt"/>
    </style:style>
    <style:style style:name="T521" style:parent-style-name="Fuentedepárrafopredeter." style:family="text">
      <style:text-properties fo:font-style="italic" style:font-style-asian="italic" fo:letter-spacing="-0.0069in" fo:font-size="12pt" style:font-size-asian="12pt"/>
    </style:style>
    <style:style style:name="T522" style:parent-style-name="Fuentedepárrafopredeter." style:family="text">
      <style:text-properties fo:font-style="italic" style:font-style-asian="italic" fo:font-size="12pt" style:font-size-asian="12pt"/>
    </style:style>
    <style:style style:name="T523" style:parent-style-name="Fuentedepárrafopredeter." style:family="text">
      <style:text-properties fo:font-style="italic" style:font-style-asian="italic" fo:letter-spacing="-0.0069in" fo:font-size="12pt" style:font-size-asian="12pt"/>
    </style:style>
    <style:style style:name="T524" style:parent-style-name="Fuentedepárrafopredeter." style:family="text">
      <style:text-properties fo:font-style="italic" style:font-style-asian="italic" fo:font-size="12pt" style:font-size-asian="12pt"/>
    </style:style>
    <style:style style:name="T525" style:parent-style-name="Fuentedepárrafopredeter." style:family="text">
      <style:text-properties fo:font-style="italic" style:font-style-asian="italic" fo:letter-spacing="-0.0055in" fo:font-size="12pt" style:font-size-asian="12pt"/>
    </style:style>
    <style:style style:name="T526" style:parent-style-name="Fuentedepárrafopredeter." style:family="text">
      <style:text-properties fo:font-style="italic" style:font-style-asian="italic" fo:font-size="12pt" style:font-size-asian="12pt"/>
    </style:style>
    <style:style style:name="T527" style:parent-style-name="Fuentedepárrafopredeter." style:family="text">
      <style:text-properties fo:font-style="italic" style:font-style-asian="italic" fo:letter-spacing="-0.0402in" fo:font-size="12pt" style:font-size-asian="12pt"/>
    </style:style>
    <style:style style:name="T528" style:parent-style-name="Fuentedepárrafopredeter." style:family="text">
      <style:text-properties fo:font-style="italic" style:font-style-asian="italic" fo:font-size="12pt" style:font-size-asian="12pt"/>
    </style:style>
    <style:style style:name="T529" style:parent-style-name="Fuentedepárrafopredeter." style:family="text">
      <style:text-properties fo:font-style="italic" style:font-style-asian="italic" fo:letter-spacing="-0.0076in" fo:font-size="12pt" style:font-size-asian="12pt"/>
    </style:style>
    <style:style style:name="T530" style:parent-style-name="Fuentedepárrafopredeter." style:family="text">
      <style:text-properties fo:font-style="italic" style:font-style-asian="italic" fo:font-size="12pt" style:font-size-asian="12pt"/>
    </style:style>
    <style:style style:name="T531" style:parent-style-name="Fuentedepárrafopredeter." style:family="text">
      <style:text-properties fo:font-style="italic" style:font-style-asian="italic" fo:letter-spacing="-0.0062in" fo:font-size="12pt" style:font-size-asian="12pt"/>
    </style:style>
    <style:style style:name="T532" style:parent-style-name="Fuentedepárrafopredeter." style:family="text">
      <style:text-properties fo:font-style="italic" style:font-style-asian="italic" fo:font-size="12pt" style:font-size-asian="12pt"/>
    </style:style>
    <style:style style:name="T533" style:parent-style-name="Fuentedepárrafopredeter." style:family="text">
      <style:text-properties fo:font-style="italic" style:font-style-asian="italic" fo:letter-spacing="-0.0062in" fo:font-size="12pt" style:font-size-asian="12pt"/>
    </style:style>
    <style:style style:name="T534" style:parent-style-name="Fuentedepárrafopredeter." style:family="text">
      <style:text-properties fo:font-style="italic" style:font-style-asian="italic" fo:font-size="12pt" style:font-size-asian="12pt"/>
    </style:style>
    <style:style style:name="T535" style:parent-style-name="Fuentedepárrafopredeter." style:family="text">
      <style:text-properties fo:font-style="italic" style:font-style-asian="italic" fo:letter-spacing="-0.0055in" fo:font-size="12pt" style:font-size-asian="12pt"/>
    </style:style>
    <style:style style:name="T536" style:parent-style-name="Fuentedepárrafopredeter." style:family="text">
      <style:text-properties fo:font-style="italic" style:font-style-asian="italic" fo:font-size="12pt" style:font-size-asian="12pt"/>
    </style:style>
    <style:style style:name="T537" style:parent-style-name="Fuentedepárrafopredeter." style:family="text">
      <style:text-properties fo:font-style="italic" style:font-style-asian="italic" fo:letter-spacing="-0.0048in" fo:font-size="12pt" style:font-size-asian="12pt"/>
    </style:style>
    <style:style style:name="T538" style:parent-style-name="Fuentedepárrafopredeter." style:family="text">
      <style:text-properties fo:font-style="italic" style:font-style-asian="italic" fo:font-size="12pt" style:font-size-asian="12pt"/>
    </style:style>
    <style:style style:name="T539" style:parent-style-name="Fuentedepárrafopredeter." style:family="text">
      <style:text-properties fo:font-style="italic" style:font-style-asian="italic" fo:letter-spacing="-0.0055in" fo:font-size="12pt" style:font-size-asian="12pt"/>
    </style:style>
    <style:style style:name="T540" style:parent-style-name="Fuentedepárrafopredeter." style:family="text">
      <style:text-properties fo:font-style="italic" style:font-style-asian="italic" fo:font-size="12pt" style:font-size-asian="12pt"/>
    </style:style>
    <style:style style:name="T541" style:parent-style-name="Fuentedepárrafopredeter." style:family="text">
      <style:text-properties fo:font-style="italic" style:font-style-asian="italic" fo:letter-spacing="-0.0055in" fo:font-size="12pt" style:font-size-asian="12pt"/>
    </style:style>
    <style:style style:name="T542" style:parent-style-name="Fuentedepárrafopredeter." style:family="text">
      <style:text-properties fo:font-style="italic" style:font-style-asian="italic" fo:font-size="12pt" style:font-size-asian="12pt"/>
    </style:style>
    <style:style style:name="T543" style:parent-style-name="Fuentedepárrafopredeter." style:family="text">
      <style:text-properties fo:font-style="italic" style:font-style-asian="italic" fo:letter-spacing="-0.0062in" fo:font-size="12pt" style:font-size-asian="12pt"/>
    </style:style>
    <style:style style:name="T544" style:parent-style-name="Fuentedepárrafopredeter." style:family="text">
      <style:text-properties fo:font-style="italic" style:font-style-asian="italic" fo:font-size="12pt" style:font-size-asian="12pt"/>
    </style:style>
    <style:style style:name="T545" style:parent-style-name="Fuentedepárrafopredeter." style:family="text">
      <style:text-properties fo:font-style="italic" style:font-style-asian="italic" fo:letter-spacing="-0.0062in" fo:font-size="12pt" style:font-size-asian="12pt"/>
    </style:style>
    <style:style style:name="T546" style:parent-style-name="Fuentedepárrafopredeter." style:family="text">
      <style:text-properties fo:font-style="italic" style:font-style-asian="italic" fo:font-size="12pt" style:font-size-asian="12pt"/>
    </style:style>
    <style:style style:name="T547" style:parent-style-name="Fuentedepárrafopredeter." style:family="text">
      <style:text-properties fo:font-style="italic" style:font-style-asian="italic" fo:letter-spacing="-0.0062in" fo:font-size="12pt" style:font-size-asian="12pt"/>
    </style:style>
    <style:style style:name="T548" style:parent-style-name="Fuentedepárrafopredeter." style:family="text">
      <style:text-properties fo:font-style="italic" style:font-style-asian="italic" fo:font-size="12pt" style:font-size-asian="12pt"/>
    </style:style>
    <style:style style:name="T549" style:parent-style-name="Fuentedepárrafopredeter." style:family="text">
      <style:text-properties fo:font-style="italic" style:font-style-asian="italic" fo:letter-spacing="-0.0062in" fo:font-size="12pt" style:font-size-asian="12pt"/>
    </style:style>
    <style:style style:name="T550" style:parent-style-name="Fuentedepárrafopredeter." style:family="text">
      <style:text-properties fo:font-style="italic" style:font-style-asian="italic" fo:font-size="12pt" style:font-size-asian="12pt"/>
    </style:style>
    <style:style style:name="T551" style:parent-style-name="Fuentedepárrafopredeter." style:family="text">
      <style:text-properties fo:font-style="italic" style:font-style-asian="italic" fo:letter-spacing="-0.0062in" fo:font-size="12pt" style:font-size-asian="12pt"/>
    </style:style>
    <style:style style:name="T552" style:parent-style-name="Fuentedepárrafopredeter." style:family="text">
      <style:text-properties fo:font-style="italic" style:font-style-asian="italic" fo:font-size="12pt" style:font-size-asian="12pt"/>
    </style:style>
    <style:style style:name="T553" style:parent-style-name="Fuentedepárrafopredeter." style:family="text">
      <style:text-properties fo:font-style="italic" style:font-style-asian="italic" fo:letter-spacing="-0.0062in" fo:font-size="12pt" style:font-size-asian="12pt"/>
    </style:style>
    <style:style style:name="T554" style:parent-style-name="Fuentedepárrafopredeter." style:family="text">
      <style:text-properties fo:font-style="italic" style:font-style-asian="italic" fo:font-size="12pt" style:font-size-asian="12pt"/>
    </style:style>
    <style:style style:name="T555" style:parent-style-name="Fuentedepárrafopredeter." style:family="text">
      <style:text-properties fo:font-style="italic" style:font-style-asian="italic" fo:letter-spacing="-0.0402in" fo:font-size="12pt" style:font-size-asian="12pt"/>
    </style:style>
    <style:style style:name="T556" style:parent-style-name="Fuentedepárrafopredeter." style:family="text">
      <style:text-properties fo:font-style="italic" style:font-style-asian="italic" fo:font-size="12pt" style:font-size-asian="12pt"/>
    </style:style>
    <style:style style:name="T557" style:parent-style-name="Fuentedepárrafopredeter." style:family="text">
      <style:text-properties fo:font-style="italic" style:font-style-asian="italic" fo:font-size="12pt" style:font-size-asian="12pt"/>
    </style:style>
    <style:style style:name="T558" style:parent-style-name="Fuentedepárrafopredeter." style:family="text">
      <style:text-properties fo:font-style="italic" style:font-style-asian="italic" fo:letter-spacing="0.0006in" fo:font-size="12pt" style:font-size-asian="12pt"/>
    </style:style>
    <style:style style:name="T559" style:parent-style-name="Fuentedepárrafopredeter." style:family="text">
      <style:text-properties fo:font-style="italic" style:font-style-asian="italic" fo:font-size="12pt" style:font-size-asian="12pt"/>
    </style:style>
    <style:style style:name="T560" style:parent-style-name="Fuentedepárrafopredeter." style:family="text">
      <style:text-properties fo:font-style="italic" style:font-style-asian="italic" fo:letter-spacing="0.0006in" fo:font-size="12pt" style:font-size-asian="12pt"/>
    </style:style>
    <style:style style:name="T561" style:parent-style-name="Fuentedepárrafopredeter." style:family="text">
      <style:text-properties fo:font-style="italic" style:font-style-asian="italic" fo:font-size="12pt" style:font-size-asian="12pt"/>
    </style:style>
    <style:style style:name="T562" style:parent-style-name="Fuentedepárrafopredeter." style:family="text">
      <style:text-properties fo:font-weight="bold" style:font-weight-asian="bold" fo:font-style="italic" style:font-style-asian="italic" fo:font-size="12pt" style:font-size-asian="12pt"/>
    </style:style>
    <style:style style:name="T563" style:parent-style-name="Fuentedepárrafopredeter." style:family="text">
      <style:text-properties fo:font-style="italic" style:font-style-asian="italic" fo:font-size="12pt" style:font-size-asian="12pt"/>
    </style:style>
    <style:style style:name="T564" style:parent-style-name="Fuentedepárrafopredeter." style:family="text">
      <style:text-properties fo:font-style="italic" style:font-style-asian="italic" fo:letter-spacing="0.0006in" fo:font-size="12pt" style:font-size-asian="12pt"/>
    </style:style>
    <style:style style:name="T565" style:parent-style-name="Fuentedepárrafopredeter." style:family="text">
      <style:text-properties fo:font-style="italic" style:font-style-asian="italic" fo:letter-spacing="-0.0006in" fo:font-size="12pt" style:font-size-asian="12pt"/>
    </style:style>
    <style:style style:name="T566" style:parent-style-name="Fuentedepárrafopredeter." style:family="text">
      <style:text-properties fo:font-style="italic" style:font-style-asian="italic" fo:letter-spacing="-0.0006in" fo:font-size="12pt" style:font-size-asian="12pt"/>
    </style:style>
    <style:style style:name="T567" style:parent-style-name="Fuentedepárrafopredeter." style:family="text">
      <style:text-properties fo:font-style="italic" style:font-style-asian="italic" fo:letter-spacing="-0.0076in" fo:font-size="12pt" style:font-size-asian="12pt"/>
    </style:style>
    <style:style style:name="T568" style:parent-style-name="Fuentedepárrafopredeter." style:family="text">
      <style:text-properties fo:font-style="italic" style:font-style-asian="italic" fo:letter-spacing="-0.0006in" fo:font-size="12pt" style:font-size-asian="12pt"/>
    </style:style>
    <style:style style:name="T569" style:parent-style-name="Fuentedepárrafopredeter." style:family="text">
      <style:text-properties fo:font-style="italic" style:font-style-asian="italic" fo:letter-spacing="-0.009in" fo:font-size="12pt" style:font-size-asian="12pt"/>
    </style:style>
    <style:style style:name="T570" style:parent-style-name="Fuentedepárrafopredeter." style:family="text">
      <style:text-properties fo:font-style="italic" style:font-style-asian="italic" fo:letter-spacing="-0.0006in" fo:font-size="12pt" style:font-size-asian="12pt"/>
    </style:style>
    <style:style style:name="T571" style:parent-style-name="Fuentedepárrafopredeter." style:family="text">
      <style:text-properties fo:font-style="italic" style:font-style-asian="italic" fo:letter-spacing="-0.0069in" fo:font-size="12pt" style:font-size-asian="12pt"/>
    </style:style>
    <style:style style:name="T572" style:parent-style-name="Fuentedepárrafopredeter." style:family="text">
      <style:text-properties fo:font-style="italic" style:font-style-asian="italic" fo:letter-spacing="-0.0006in" fo:font-size="12pt" style:font-size-asian="12pt"/>
    </style:style>
    <style:style style:name="T573" style:parent-style-name="Fuentedepárrafopredeter." style:family="text">
      <style:text-properties fo:font-style="italic" style:font-style-asian="italic" fo:letter-spacing="-0.0069in" fo:font-size="12pt" style:font-size-asian="12pt"/>
    </style:style>
    <style:style style:name="T574" style:parent-style-name="Fuentedepárrafopredeter." style:family="text">
      <style:text-properties fo:font-style="italic" style:font-style-asian="italic" fo:font-size="12pt" style:font-size-asian="12pt"/>
    </style:style>
    <style:style style:name="T575" style:parent-style-name="Fuentedepárrafopredeter." style:family="text">
      <style:text-properties fo:font-style="italic" style:font-style-asian="italic" fo:letter-spacing="-0.009in" fo:font-size="12pt" style:font-size-asian="12pt"/>
    </style:style>
    <style:style style:name="T576" style:parent-style-name="Fuentedepárrafopredeter." style:family="text">
      <style:text-properties fo:font-style="italic" style:font-style-asian="italic" fo:font-size="12pt" style:font-size-asian="12pt"/>
    </style:style>
    <style:style style:name="T577" style:parent-style-name="Fuentedepárrafopredeter." style:family="text">
      <style:text-properties fo:font-style="italic" style:font-style-asian="italic" fo:letter-spacing="-0.0083in" fo:font-size="12pt" style:font-size-asian="12pt"/>
    </style:style>
    <style:style style:name="T578" style:parent-style-name="Fuentedepárrafopredeter." style:family="text">
      <style:text-properties fo:font-style="italic" style:font-style-asian="italic" fo:font-size="12pt" style:font-size-asian="12pt"/>
    </style:style>
    <style:style style:name="T579" style:parent-style-name="Fuentedepárrafopredeter." style:family="text">
      <style:text-properties fo:font-style="italic" style:font-style-asian="italic" fo:letter-spacing="-0.0069in" fo:font-size="12pt" style:font-size-asian="12pt"/>
    </style:style>
    <style:style style:name="T580" style:parent-style-name="Fuentedepárrafopredeter." style:family="text">
      <style:text-properties fo:font-style="italic" style:font-style-asian="italic" fo:font-size="12pt" style:font-size-asian="12pt"/>
    </style:style>
    <style:style style:name="T581" style:parent-style-name="Fuentedepárrafopredeter." style:family="text">
      <style:text-properties fo:font-style="italic" style:font-style-asian="italic" fo:letter-spacing="-0.0083in" fo:font-size="12pt" style:font-size-asian="12pt"/>
    </style:style>
    <style:style style:name="T582" style:parent-style-name="Fuentedepárrafopredeter." style:family="text">
      <style:text-properties fo:font-style="italic" style:font-style-asian="italic" fo:font-size="12pt" style:font-size-asian="12pt"/>
    </style:style>
    <style:style style:name="T583" style:parent-style-name="Fuentedepárrafopredeter." style:family="text">
      <style:text-properties fo:font-style="italic" style:font-style-asian="italic" fo:letter-spacing="-0.0076in" fo:font-size="12pt" style:font-size-asian="12pt"/>
    </style:style>
    <style:style style:name="T584" style:parent-style-name="Fuentedepárrafopredeter." style:family="text">
      <style:text-properties fo:font-style="italic" style:font-style-asian="italic" fo:font-size="12pt" style:font-size-asian="12pt"/>
    </style:style>
    <style:style style:name="T585" style:parent-style-name="Fuentedepárrafopredeter." style:family="text">
      <style:text-properties fo:font-style="italic" style:font-style-asian="italic" fo:letter-spacing="-0.0395in" fo:font-size="12pt" style:font-size-asian="12pt"/>
    </style:style>
    <style:style style:name="T586" style:parent-style-name="Fuentedepárrafopredeter." style:family="text">
      <style:text-properties fo:font-style="italic" style:font-style-asian="italic" fo:font-size="12pt" style:font-size-asian="12pt"/>
    </style:style>
    <style:style style:name="T587" style:parent-style-name="Fuentedepárrafopredeter." style:family="text">
      <style:text-properties fo:font-style="italic" style:font-style-asian="italic" fo:letter-spacing="0.0006in" fo:font-size="12pt" style:font-size-asian="12pt"/>
    </style:style>
    <style:style style:name="T588" style:parent-style-name="Fuentedepárrafopredeter." style:family="text">
      <style:text-properties fo:font-style="italic" style:font-style-asian="italic" fo:font-size="12pt" style:font-size-asian="12pt"/>
    </style:style>
    <style:style style:name="T589" style:parent-style-name="Fuentedepárrafopredeter." style:family="text">
      <style:text-properties fo:font-style="italic" style:font-style-asian="italic" fo:letter-spacing="-0.0034in" fo:font-size="12pt" style:font-size-asian="12pt"/>
    </style:style>
    <style:style style:name="T590" style:parent-style-name="Fuentedepárrafopredeter." style:family="text">
      <style:text-properties fo:font-style="italic" style:font-style-asian="italic" fo:font-size="12pt" style:font-size-asian="12pt"/>
    </style:style>
    <style:style style:name="T591" style:parent-style-name="Fuentedepárrafopredeter." style:family="text">
      <style:text-properties fo:font-style="italic" style:font-style-asian="italic" fo:letter-spacing="-0.0034in" fo:font-size="12pt" style:font-size-asian="12pt"/>
    </style:style>
    <style:style style:name="T592" style:parent-style-name="Fuentedepárrafopredeter." style:family="text">
      <style:text-properties fo:font-style="italic" style:font-style-asian="italic" fo:font-size="12pt" style:font-size-asian="12pt"/>
    </style:style>
    <style:style style:name="T593" style:parent-style-name="Fuentedepárrafopredeter." style:family="text">
      <style:text-properties fo:font-style="italic" style:font-style-asian="italic" fo:letter-spacing="-0.0041in" fo:font-size="12pt" style:font-size-asian="12pt"/>
    </style:style>
    <style:style style:name="T594" style:parent-style-name="Fuentedepárrafopredeter." style:family="text">
      <style:text-properties fo:font-style="italic" style:font-style-asian="italic" fo:font-size="12pt" style:font-size-asian="12pt"/>
    </style:style>
    <style:style style:name="T595" style:parent-style-name="Fuentedepárrafopredeter." style:family="text">
      <style:text-properties fo:font-style="italic" style:font-style-asian="italic" fo:letter-spacing="-0.0034in" fo:font-size="12pt" style:font-size-asian="12pt"/>
    </style:style>
    <style:style style:name="T596" style:parent-style-name="Fuentedepárrafopredeter." style:family="text">
      <style:text-properties fo:font-style="italic" style:font-style-asian="italic" fo:font-size="12pt" style:font-size-asian="12pt"/>
    </style:style>
    <style:style style:name="T597" style:parent-style-name="Fuentedepárrafopredeter." style:family="text">
      <style:text-properties fo:font-style="italic" style:font-style-asian="italic" fo:letter-spacing="-0.0027in" fo:font-size="12pt" style:font-size-asian="12pt"/>
    </style:style>
    <style:style style:name="T598" style:parent-style-name="Fuentedepárrafopredeter." style:family="text">
      <style:text-properties fo:font-style="italic" style:font-style-asian="italic" fo:font-size="12pt" style:font-size-asian="12pt"/>
    </style:style>
    <style:style style:name="T599" style:parent-style-name="Fuentedepárrafopredeter." style:family="text">
      <style:text-properties fo:font-style="italic" style:font-style-asian="italic" fo:letter-spacing="-0.0041in" fo:font-size="12pt" style:font-size-asian="12pt"/>
    </style:style>
    <style:style style:name="T600" style:parent-style-name="Fuentedepárrafopredeter." style:family="text">
      <style:text-properties fo:font-style="italic" style:font-style-asian="italic" fo:font-size="12pt" style:font-size-asian="12pt"/>
    </style:style>
    <style:style style:name="T601" style:parent-style-name="Fuentedepárrafopredeter." style:family="text">
      <style:text-properties fo:font-style="italic" style:font-style-asian="italic" fo:letter-spacing="-0.0034in" fo:font-size="12pt" style:font-size-asian="12pt"/>
    </style:style>
    <style:style style:name="T602" style:parent-style-name="Fuentedepárrafopredeter." style:family="text">
      <style:text-properties fo:font-style="italic" style:font-style-asian="italic" fo:font-size="12pt" style:font-size-asian="12pt"/>
    </style:style>
    <style:style style:name="T603" style:parent-style-name="Fuentedepárrafopredeter." style:family="text">
      <style:text-properties fo:font-style="italic" style:font-style-asian="italic" fo:letter-spacing="-0.0048in" fo:font-size="12pt" style:font-size-asian="12pt"/>
    </style:style>
    <style:style style:name="T604" style:parent-style-name="Fuentedepárrafopredeter." style:family="text">
      <style:text-properties fo:font-style="italic" style:font-style-asian="italic" fo:font-size="12pt" style:font-size-asian="12pt"/>
    </style:style>
    <style:style style:name="T605" style:parent-style-name="Fuentedepárrafopredeter." style:family="text">
      <style:text-properties fo:font-style="italic" style:font-style-asian="italic" fo:letter-spacing="-0.0048in" fo:font-size="12pt" style:font-size-asian="12pt"/>
    </style:style>
    <style:style style:name="T606" style:parent-style-name="Fuentedepárrafopredeter." style:family="text">
      <style:text-properties fo:font-style="italic" style:font-style-asian="italic" fo:font-size="12pt" style:font-size-asian="12pt"/>
    </style:style>
    <style:style style:name="T607" style:parent-style-name="Fuentedepárrafopredeter." style:family="text">
      <style:text-properties fo:font-style="italic" style:font-style-asian="italic" fo:letter-spacing="-0.0048in" fo:font-size="12pt" style:font-size-asian="12pt"/>
    </style:style>
    <style:style style:name="T608" style:parent-style-name="Fuentedepárrafopredeter." style:family="text">
      <style:text-properties fo:font-style="italic" style:font-style-asian="italic" fo:font-size="12pt" style:font-size-asian="12pt"/>
    </style:style>
    <style:style style:name="T609" style:parent-style-name="Fuentedepárrafopredeter." style:family="text">
      <style:text-properties fo:font-style="italic" style:font-style-asian="italic" fo:letter-spacing="-0.0041in" fo:font-size="12pt" style:font-size-asian="12pt"/>
    </style:style>
    <style:style style:name="T610" style:parent-style-name="Fuentedepárrafopredeter." style:family="text">
      <style:text-properties fo:font-style="italic" style:font-style-asian="italic" fo:font-size="12pt" style:font-size-asian="12pt"/>
    </style:style>
    <style:style style:name="T611" style:parent-style-name="Fuentedepárrafopredeter." style:family="text">
      <style:text-properties fo:font-style="italic" style:font-style-asian="italic" fo:letter-spacing="-0.0055in" fo:font-size="12pt" style:font-size-asian="12pt"/>
    </style:style>
    <style:style style:name="T612" style:parent-style-name="Fuentedepárrafopredeter." style:family="text">
      <style:text-properties fo:font-style="italic" style:font-style-asian="italic" fo:font-size="12pt" style:font-size-asian="12pt"/>
    </style:style>
    <style:style style:name="T613" style:parent-style-name="Fuentedepárrafopredeter." style:family="text">
      <style:text-properties fo:font-style="italic" style:font-style-asian="italic" fo:letter-spacing="-0.0027in" fo:font-size="12pt" style:font-size-asian="12pt"/>
    </style:style>
    <style:style style:name="T614" style:parent-style-name="Fuentedepárrafopredeter." style:family="text">
      <style:text-properties fo:font-style="italic" style:font-style-asian="italic" fo:font-size="12pt" style:font-size-asian="12pt"/>
    </style:style>
    <style:style style:name="T615" style:parent-style-name="Fuentedepárrafopredeter." style:family="text">
      <style:text-properties fo:font-style="italic" style:font-style-asian="italic" fo:letter-spacing="-0.0027in" fo:font-size="12pt" style:font-size-asian="12pt"/>
    </style:style>
    <style:style style:name="T616" style:parent-style-name="Fuentedepárrafopredeter." style:family="text">
      <style:text-properties fo:font-style="italic" style:font-style-asian="italic" fo:font-size="12pt" style:font-size-asian="12pt"/>
    </style:style>
    <style:style style:name="T617" style:parent-style-name="Fuentedepárrafopredeter." style:family="text">
      <style:text-properties fo:font-style="italic" style:font-style-asian="italic" fo:letter-spacing="-0.0402in" fo:font-size="12pt" style:font-size-asian="12pt"/>
    </style:style>
    <style:style style:name="T618" style:parent-style-name="Fuentedepárrafopredeter." style:family="text">
      <style:text-properties fo:font-style="italic" style:font-style-asian="italic" fo:font-size="12pt" style:font-size-asian="12pt"/>
    </style:style>
    <style:style style:name="T619" style:parent-style-name="Fuentedepárrafopredeter." style:family="text">
      <style:text-properties fo:font-style="italic" style:font-style-asian="italic" fo:letter-spacing="-0.002in" fo:font-size="12pt" style:font-size-asian="12pt"/>
    </style:style>
    <style:style style:name="T620" style:parent-style-name="Fuentedepárrafopredeter." style:family="text">
      <style:text-properties fo:font-style="italic" style:font-style-asian="italic" fo:font-size="12pt" style:font-size-asian="12pt"/>
    </style:style>
    <style:style style:name="T621" style:parent-style-name="Fuentedepárrafopredeter." style:family="text">
      <style:text-properties fo:font-style="italic" style:font-style-asian="italic" fo:letter-spacing="-0.002in" fo:font-size="12pt" style:font-size-asian="12pt"/>
    </style:style>
    <style:style style:name="T622" style:parent-style-name="Fuentedepárrafopredeter." style:family="text">
      <style:text-properties fo:font-style="italic" style:font-style-asian="italic" fo:font-size="12pt" style:font-size-asian="12pt"/>
    </style:style>
    <style:style style:name="T623" style:parent-style-name="Fuentedepárrafopredeter." style:family="text">
      <style:text-properties fo:font-style="italic" style:font-style-asian="italic" fo:letter-spacing="-0.002in" fo:font-size="12pt" style:font-size-asian="12pt"/>
    </style:style>
    <style:style style:name="T624" style:parent-style-name="Fuentedepárrafopredeter." style:family="text">
      <style:text-properties fo:font-style="italic" style:font-style-asian="italic" fo:font-size="12pt" style:font-size-asian="12pt"/>
    </style:style>
    <style:style style:name="T625" style:parent-style-name="Fuentedepárrafopredeter." style:family="text">
      <style:text-properties fo:font-style="italic" style:font-style-asian="italic" fo:letter-spacing="-0.0013in" fo:font-size="12pt" style:font-size-asian="12pt"/>
    </style:style>
    <style:style style:name="T626" style:parent-style-name="Fuentedepárrafopredeter." style:family="text">
      <style:text-properties fo:font-style="italic" style:font-style-asian="italic" fo:font-size="12pt" style:font-size-asian="12pt"/>
    </style:style>
    <style:style style:name="T627" style:parent-style-name="Fuentedepárrafopredeter." style:family="text">
      <style:text-properties fo:font-style="italic" style:font-style-asian="italic" fo:letter-spacing="-0.002in" fo:font-size="12pt" style:font-size-asian="12pt"/>
    </style:style>
    <style:style style:name="T628" style:parent-style-name="Fuentedepárrafopredeter." style:family="text">
      <style:text-properties fo:font-style="italic" style:font-style-asian="italic" fo:font-size="12pt" style:font-size-asian="12pt"/>
    </style:style>
    <style:style style:name="T629" style:parent-style-name="Fuentedepárrafopredeter." style:family="text">
      <style:text-properties fo:font-style="italic" style:font-style-asian="italic" fo:letter-spacing="-0.0013in" fo:font-size="12pt" style:font-size-asian="12pt"/>
    </style:style>
    <style:style style:name="T630" style:parent-style-name="Fuentedepárrafopredeter." style:family="text">
      <style:text-properties fo:font-style="italic" style:font-style-asian="italic" fo:font-size="12pt" style:font-size-asian="12pt"/>
    </style:style>
    <style:style style:name="T631" style:parent-style-name="Fuentedepárrafopredeter." style:family="text">
      <style:text-properties fo:font-style="italic" style:font-style-asian="italic" fo:letter-spacing="-0.0013in" fo:font-size="12pt" style:font-size-asian="12pt"/>
    </style:style>
    <style:style style:name="T632" style:parent-style-name="Fuentedepárrafopredeter." style:family="text">
      <style:text-properties fo:font-style="italic" style:font-style-asian="italic" fo:font-size="12pt" style:font-size-asian="12pt"/>
    </style:style>
    <style:style style:name="T633" style:parent-style-name="Fuentedepárrafopredeter." style:family="text">
      <style:text-properties fo:font-style="italic" style:font-style-asian="italic" fo:letter-spacing="-0.0027in" fo:font-size="12pt" style:font-size-asian="12pt"/>
    </style:style>
    <style:style style:name="T634" style:parent-style-name="Fuentedepárrafopredeter." style:family="text">
      <style:text-properties fo:font-style="italic" style:font-style-asian="italic" fo:font-size="12pt" style:font-size-asian="12pt"/>
    </style:style>
    <style:style style:name="T635" style:parent-style-name="Fuentedepárrafopredeter." style:family="text">
      <style:text-properties fo:font-style="italic" style:font-style-asian="italic" fo:letter-spacing="-0.0013in" fo:font-size="12pt" style:font-size-asian="12pt"/>
    </style:style>
    <style:style style:name="T636" style:parent-style-name="Fuentedepárrafopredeter." style:family="text">
      <style:text-properties fo:font-style="italic" style:font-style-asian="italic" fo:font-size="12pt" style:font-size-asian="12pt"/>
    </style:style>
    <style:style style:name="T637" style:parent-style-name="Fuentedepárrafopredeter." style:family="text">
      <style:text-properties fo:font-style="italic" style:font-style-asian="italic" fo:letter-spacing="-0.002in" fo:font-size="12pt" style:font-size-asian="12pt"/>
    </style:style>
    <style:style style:name="T638" style:parent-style-name="Fuentedepárrafopredeter." style:family="text">
      <style:text-properties fo:font-style="italic" style:font-style-asian="italic" fo:font-size="12pt" style:font-size-asian="12pt"/>
    </style:style>
    <style:style style:name="T639" style:parent-style-name="Fuentedepárrafopredeter." style:family="text">
      <style:text-properties fo:font-style="italic" style:font-style-asian="italic" fo:letter-spacing="-0.0013in" fo:font-size="12pt" style:font-size-asian="12pt"/>
    </style:style>
    <style:style style:name="T640" style:parent-style-name="Fuentedepárrafopredeter." style:family="text">
      <style:text-properties fo:font-style="italic" style:font-style-asian="italic" fo:font-size="12pt" style:font-size-asian="12pt"/>
    </style:style>
    <style:style style:name="T641" style:parent-style-name="Fuentedepárrafopredeter." style:family="text">
      <style:text-properties fo:font-style="italic" style:font-style-asian="italic" fo:letter-spacing="-0.0013in" fo:font-size="12pt" style:font-size-asian="12pt"/>
    </style:style>
    <style:style style:name="T642" style:parent-style-name="Fuentedepárrafopredeter." style:family="text">
      <style:text-properties fo:font-style="italic" style:font-style-asian="italic" fo:font-size="12pt" style:font-size-asian="12pt"/>
    </style:style>
    <style:style style:name="T643" style:parent-style-name="Fuentedepárrafopredeter." style:family="text">
      <style:text-properties fo:font-style="italic" style:font-style-asian="italic" fo:letter-spacing="-0.002in" fo:font-size="12pt" style:font-size-asian="12pt"/>
    </style:style>
    <style:style style:name="T644" style:parent-style-name="Fuentedepárrafopredeter." style:family="text">
      <style:text-properties fo:font-style="italic" style:font-style-asian="italic" fo:font-size="12pt" style:font-size-asian="12pt"/>
    </style:style>
    <style:style style:name="T645" style:parent-style-name="Fuentedepárrafopredeter." style:family="text">
      <style:text-properties fo:font-style="italic" style:font-style-asian="italic" fo:letter-spacing="-0.002in" fo:font-size="12pt" style:font-size-asian="12pt"/>
    </style:style>
    <style:style style:name="T646" style:parent-style-name="Fuentedepárrafopredeter." style:family="text">
      <style:text-properties fo:font-style="italic" style:font-style-asian="italic" fo:font-size="12pt" style:font-size-asian="12pt"/>
    </style:style>
    <style:style style:name="T647" style:parent-style-name="Fuentedepárrafopredeter." style:family="text">
      <style:text-properties fo:font-style="italic" style:font-style-asian="italic" fo:letter-spacing="-0.0402in" fo:font-size="12pt" style:font-size-asian="12pt"/>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06in" fo:font-size="12pt" style:font-size-asian="12pt"/>
    </style:style>
    <style:style style:name="T650" style:parent-style-name="Fuentedepárrafopredeter." style:family="text">
      <style:text-properties fo:font-size="12pt" style:font-size-asian="12pt"/>
    </style:style>
    <style:style style:name="T651" style:parent-style-name="Fuentedepárrafopredeter." style:family="text">
      <style:text-properties fo:letter-spacing="-0.0395in" fo:font-size="12pt" style:font-size-asian="12pt"/>
    </style:style>
    <style:style style:name="T652" style:parent-style-name="Fuentedepárrafopredeter." style:family="text">
      <style:text-properties fo:font-size="12pt" style:font-size-asian="12pt"/>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06in" fo:font-size="12pt" style:font-size-asian="12pt"/>
    </style:style>
    <style:style style:name="T655" style:parent-style-name="Fuentedepárrafopredeter." style:family="text">
      <style:text-properties fo:font-size="12pt" style:font-size-asian="12pt"/>
    </style:style>
    <style:style style:name="T656" style:parent-style-name="Fuentedepárrafopredeter." style:family="text">
      <style:text-properties fo:letter-spacing="-0.0041in"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letter-spacing="-0.0041in" fo:font-size="12pt" style:font-size-asian="12pt"/>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34in" fo:font-size="12pt" style:font-size-asian="12pt"/>
    </style:style>
    <style:style style:name="T661" style:parent-style-name="Fuentedepárrafopredeter." style:family="text">
      <style:text-properties fo:font-size="12pt" style:font-size-asian="12pt"/>
    </style:style>
    <style:style style:name="T662" style:parent-style-name="Fuentedepárrafopredeter." style:family="text">
      <style:text-properties fo:letter-spacing="-0.0041in" fo:font-size="12pt" style:font-size-asian="12pt"/>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2in" fo:font-size="12pt" style:font-size-asian="12pt"/>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27in" fo:font-size="12pt" style:font-size-asian="12pt"/>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34in" fo:font-size="12pt" style:font-size-asian="12pt"/>
    </style:style>
    <style:style style:name="T669" style:parent-style-name="Fuentedepárrafopredeter." style:family="text">
      <style:text-properties fo:font-size="12pt" style:font-size-asian="12pt"/>
    </style:style>
    <style:style style:name="T670" style:parent-style-name="Fuentedepárrafopredeter." style:family="text">
      <style:text-properties fo:letter-spacing="-0.0034in" fo:font-size="12pt" style:font-size-asian="12pt"/>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13in"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55in"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letter-spacing="-0.0034in" fo:font-size="12pt" style:font-size-asian="12pt"/>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2in"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34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41in" fo:font-size="12pt" style:font-size-asian="12pt"/>
    </style:style>
    <style:style style:name="T683" style:parent-style-name="Fuentedepárrafopredeter." style:family="text">
      <style:text-properties fo:font-size="12pt" style:font-size-asian="12pt"/>
    </style:style>
    <style:style style:name="T684" style:parent-style-name="Fuentedepárrafopredeter." style:family="text">
      <style:text-properties fo:letter-spacing="-0.0041in" fo:font-size="12pt" style:font-size-asian="12pt"/>
    </style:style>
    <style:style style:name="T685" style:parent-style-name="Fuentedepárrafopredeter." style:family="text">
      <style:text-properties fo:font-size="12pt" style:font-size-asian="12pt"/>
    </style:style>
    <style:style style:name="T686" style:parent-style-name="Fuentedepárrafopredeter." style:family="text">
      <style:text-properties fo:letter-spacing="-0.0034in" fo:font-size="12pt" style:font-size-asian="12pt"/>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027in" fo:font-size="12pt" style:font-size-asian="12pt"/>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034in" fo:font-size="12pt" style:font-size-asian="12pt"/>
    </style:style>
    <style:style style:name="T691" style:parent-style-name="Fuentedepárrafopredeter." style:family="text">
      <style:text-properties fo:font-size="12pt" style:font-size-asian="12pt"/>
    </style:style>
    <style:style style:name="T692" style:parent-style-name="Fuentedepárrafopredeter." style:family="text">
      <style:text-properties fo:letter-spacing="-0.0395in" fo:font-size="12pt" style:font-size-asian="12pt"/>
    </style:style>
    <style:style style:name="T693" style:parent-style-name="Fuentedepárrafopredeter." style:family="text">
      <style:text-properties fo:font-size="12pt" style:font-size-asian="12pt"/>
    </style:style>
    <style:style style:name="T694" style:parent-style-name="Fuentedepárrafopredeter." style:family="text">
      <style:text-properties fo:font-size="12pt" style:font-size-asian="12pt"/>
    </style:style>
    <style:style style:name="T695" style:parent-style-name="Fuentedepárrafopredeter." style:family="text">
      <style:text-properties fo:letter-spacing="0.0006in" fo:font-size="12pt" style:font-size-asian="12pt"/>
    </style:style>
    <style:style style:name="T696" style:parent-style-name="Fuentedepárrafopredeter." style:family="text">
      <style:text-properties fo:font-size="12pt" style:font-size-asian="12pt"/>
    </style:style>
    <style:style style:name="T697" style:parent-style-name="Fuentedepárrafopredeter." style:family="text">
      <style:text-properties fo:letter-spacing="-0.0006in"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006in" fo:font-size="12pt" style:font-size-asian="12pt"/>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006in" fo:font-size="12pt" style:font-size-asian="12pt"/>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006in" fo:font-size="12pt" style:font-size-asian="12pt"/>
    </style:style>
    <style:style style:name="T704" style:parent-style-name="Fuentedepárrafopredeter." style:family="text">
      <style:text-properties fo:font-size="12pt" style:font-size-asian="12pt"/>
    </style:style>
    <style:style style:name="P705" style:parent-style-name="Textoindependiente" style:family="paragraph">
      <style:text-properties fo:font-size="10pt" style:font-size-asian="10pt"/>
    </style:style>
    <style:style style:name="P706" style:parent-style-name="Textoindependiente" style:family="paragraph">
      <style:text-properties fo:font-size="10pt" style:font-size-asian="10pt"/>
    </style:style>
    <style:style style:name="P707" style:parent-style-name="Textoindependiente" style:family="paragraph">
      <style:paragraph-properties fo:margin-top="0.002in"/>
      <style:text-properties fo:font-size="12.5pt" style:font-size-asian="12.5pt"/>
    </style:style>
    <style:style style:name="S3" style:family="section">
      <style:section-properties fo:margin-left="0in" fo:margin-right="0in" style:writing-mode="lr-tb">
        <style:columns fo:column-count="2">
          <style:column style:rel-width="1437*" fo:start-indent="0in" fo:end-indent="0.0138in"/>
          <style:column style:rel-width="8243*" fo:start-indent="0.0138in" fo:end-indent="0in"/>
        </style:columns>
      </style:section-properties>
    </style:style>
    <style:style style:name="P708" style:parent-style-name="Textoindependiente" style:family="paragraph">
      <style:paragraph-properties fo:margin-top="0.0638in" fo:margin-left="0.1125in">
        <style:tab-stops/>
      </style:paragraph-properties>
    </style:style>
    <style:style style:name="P709" style:parent-style-name="Textoindependiente" style:family="paragraph">
      <style:paragraph-properties fo:margin-top="0.0062in"/>
      <style:text-properties fo:font-size="9pt" style:font-size-asian="9pt"/>
    </style:style>
    <style:style style:name="P710" style:parent-style-name="Textoindependiente" style:family="paragraph">
      <style:paragraph-properties fo:line-height="102%" fo:margin-left="0.0763in" fo:margin-right="0.0909in">
        <style:tab-stops/>
      </style:paragraph-properties>
    </style:style>
    <style:style style:name="T711" style:parent-style-name="Fuentedepárrafopredeter." style:family="text">
      <style:text-properties style:font-name="Trebuchet MS"/>
    </style:style>
    <style:style style:name="T712" style:parent-style-name="Fuentedepárrafopredeter." style:family="text">
      <style:text-properties style:font-name="Trebuchet MS" fo:letter-spacing="0.0006in"/>
    </style:style>
    <style:style style:name="T713" style:parent-style-name="Fuentedepárrafopredeter." style:family="text">
      <style:text-properties style:font-name="Trebuchet MS" style:text-scale="95%"/>
    </style:style>
    <style:style style:name="T714" style:parent-style-name="Fuentedepárrafopredeter." style:family="text">
      <style:text-properties style:font-name="Trebuchet MS" fo:letter-spacing="-0.0416in" style:text-scale="95%"/>
    </style:style>
    <style:style style:name="T715" style:parent-style-name="Fuentedepárrafopredeter." style:family="text">
      <style:text-properties style:font-name="Trebuchet MS"/>
    </style:style>
    <style:style style:name="P716" style:parent-style-name="Textoindependiente" style:family="paragraph">
      <style:paragraph-properties fo:break-before="column"/>
    </style:style>
    <style:style style:name="P717" style:parent-style-name="Textoindependiente" style:family="paragraph">
      <style:text-properties style:font-name="Trebuchet MS" fo:font-size="7pt" style:font-size-asian="7pt"/>
    </style:style>
    <style:style style:name="P718" style:parent-style-name="Textoindependiente" style:family="paragraph">
      <style:text-properties style:font-name="Trebuchet MS" fo:font-size="7pt" style:font-size-asian="7pt"/>
    </style:style>
    <style:style style:name="P719" style:parent-style-name="Normal" style:family="paragraph">
      <style:paragraph-properties fo:margin-top="0.068in" fo:line-height="110%" fo:margin-left="-0.0277in" fo:margin-right="4.9326in">
        <style:tab-stops/>
      </style:paragraph-properties>
    </style:style>
    <style:style style:name="T720" style:parent-style-name="Fuentedepárrafopredeter." style:family="text">
      <style:text-properties style:font-name="Trebuchet MS" fo:letter-spacing="-0.0006in" fo:font-size="6pt" style:font-size-asian="6pt"/>
    </style:style>
    <style:style style:name="T721" style:parent-style-name="Fuentedepárrafopredeter." style:family="text">
      <style:text-properties style:font-name="Trebuchet MS" fo:letter-spacing="-0.0236in" fo:font-size="6pt" style:font-size-asian="6pt"/>
    </style:style>
    <style:style style:name="T722" style:parent-style-name="Fuentedepárrafopredeter." style:family="text">
      <style:text-properties style:font-name="Trebuchet MS" fo:font-size="6pt" style:font-size-asian="6pt"/>
    </style:style>
    <style:style style:name="T723" style:parent-style-name="Fuentedepárrafopredeter." style:family="text">
      <style:text-properties style:font-name="Trebuchet MS" fo:letter-spacing="0.0006in" fo:font-size="6pt" style:font-size-asian="6pt"/>
    </style:style>
    <style:style style:name="T724" style:parent-style-name="Fuentedepárrafopredeter." style:family="text">
      <style:text-properties style:font-name="Trebuchet MS" fo:font-size="6pt" style:font-size-asian="6pt"/>
    </style:style>
    <style:style style:name="T725" style:parent-style-name="Fuentedepárrafopredeter." style:family="text">
      <style:text-properties style:font-name="Trebuchet MS" fo:letter-spacing="-0.0062in" fo:font-size="6pt" style:font-size-asian="6pt"/>
    </style:style>
    <style:style style:name="T726" style:parent-style-name="Fuentedepárrafopredeter." style:family="text">
      <style:text-properties style:font-name="Trebuchet MS" fo:font-size="6pt" style:font-size-asian="6pt"/>
    </style:style>
    <style:style style:name="P727" style:parent-style-name="Normal" style:family="paragraph">
      <style:paragraph-properties fo:line-height="0.0958in" fo:margin-left="-0.0277in">
        <style:tab-stops/>
      </style:paragraph-properties>
    </style:style>
    <style:style style:name="T728" style:parent-style-name="Fuentedepárrafopredeter." style:family="text">
      <style:text-properties style:font-name="Trebuchet MS" style:text-scale="95%" fo:font-size="6pt" style:font-size-asian="6pt"/>
    </style:style>
    <style:style style:name="T729" style:parent-style-name="Fuentedepárrafopredeter." style:family="text">
      <style:text-properties style:font-name="Trebuchet MS" fo:letter-spacing="-0.002in" style:text-scale="95%" fo:font-size="6pt" style:font-size-asian="6pt"/>
    </style:style>
    <style:style style:name="T730" style:parent-style-name="Fuentedepárrafopredeter." style:family="text">
      <style:text-properties style:font-name="Trebuchet MS" style:text-scale="95%" fo:font-size="6pt" style:font-size-asian="6pt"/>
    </style:style>
    <style:style style:name="P731" style:parent-style-name="Normal" style:family="paragraph">
      <style:paragraph-properties fo:margin-top="0.0097in" fo:margin-left="-0.0277in">
        <style:tab-stops/>
      </style:paragraph-properties>
    </style:style>
    <style:style style:name="T732" style:parent-style-name="Fuentedepárrafopredeter." style:family="text">
      <style:text-properties style:font-name="Trebuchet MS" style:text-scale="95%" fo:font-size="6pt" style:font-size-asian="6pt"/>
    </style:style>
    <style:style style:name="T733" style:parent-style-name="Fuentedepárrafopredeter." style:family="text">
      <style:text-properties style:font-name="Trebuchet MS" fo:letter-spacing="0.0034in" style:text-scale="95%" fo:font-size="6pt" style:font-size-asian="6pt"/>
    </style:style>
    <style:style style:name="T734" style:parent-style-name="Fuentedepárrafopredeter." style:family="text">
      <style:text-properties style:font-name="Trebuchet MS" style:text-scale="95%" fo:font-size="6pt" style:font-size-asian="6pt"/>
    </style:style>
    <style:style style:name="S4" style:family="section">
      <style:section-properties fo:margin-left="0in" fo:margin-right="0in" style:writing-mode="lr-tb"/>
    </style:style>
    <style:style style:name="P735" style:parent-style-name="Título1" style:family="paragraph">
      <style:paragraph-properties fo:text-align="start" fo:line-height="0.175in"/>
    </style:style>
    <style:style style:name="T736" style:parent-style-name="Fuentedepárrafopredeter." style:family="text">
      <style:text-properties fo:letter-spacing="-0.0034in"/>
    </style:style>
    <style:style style:name="T737" style:parent-style-name="Fuentedepárrafopredeter." style:family="text">
      <style:text-properties fo:letter-spacing="0.0013in"/>
    </style:style>
    <style:style style:name="T738" style:parent-style-name="Fuentedepárrafopredeter." style:family="text">
      <style:text-properties fo:letter-spacing="-0.0027in"/>
    </style:style>
    <style:style style:name="T739" style:parent-style-name="Fuentedepárrafopredeter." style:family="text">
      <style:text-properties fo:letter-spacing="-0.0083in"/>
    </style:style>
    <style:style style:name="T740" style:parent-style-name="Fuentedepárrafopredeter." style:family="text">
      <style:text-properties fo:letter-spacing="-0.0027in"/>
    </style:style>
    <style:style style:name="T741" style:parent-style-name="Fuentedepárrafopredeter." style:family="text">
      <style:text-properties fo:letter-spacing="-0.0083in"/>
    </style:style>
    <style:style style:name="T742" style:parent-style-name="Fuentedepárrafopredeter." style:family="text">
      <style:text-properties fo:letter-spacing="-0.0027in"/>
    </style:style>
    <style:style style:name="P743" style:parent-style-name="Textoindependiente" style:family="paragraph">
      <style:paragraph-properties fo:line-height="0.175in" fo:margin-left="0.1125in">
        <style:tab-stops/>
      </style:paragraph-properties>
    </style:style>
    <style:style style:name="T744" style:parent-style-name="Fuentedepárrafopredeter." style:family="text">
      <style:text-properties fo:letter-spacing="-0.002in"/>
    </style:style>
    <style:style style:name="T745" style:parent-style-name="Fuentedepárrafopredeter." style:family="text">
      <style:text-properties fo:letter-spacing="-0.009in"/>
    </style:style>
    <style:style style:name="P746" style:parent-style-name="Normal" style:family="paragraph">
      <style:paragraph-properties fo:margin-top="0.1298in" fo:margin-left="0.1125in">
        <style:tab-stops/>
      </style:paragraph-properties>
    </style:style>
    <style:style style:name="T747" style:parent-style-name="Fuentedepárrafopredeter." style:family="text">
      <style:text-properties fo:letter-spacing="-0.0006in" fo:font-size="8pt" style:font-size-asian="8pt"/>
    </style:style>
    <style:style style:name="T748" style:parent-style-name="Fuentedepárrafopredeter." style:family="text">
      <style:text-properties fo:font-size="8pt" style:font-size-asian="8pt"/>
    </style:style>
    <style:style style:name="T749" style:parent-style-name="Fuentedepárrafopredeter." style:family="text">
      <style:text-properties fo:letter-spacing="-0.0006in" fo:font-size="8pt" style:font-size-asian="8pt"/>
    </style:style>
    <style:style style:name="T750" style:parent-style-name="Fuentedepárrafopredeter." style:family="text">
      <style:text-properties fo:letter-spacing="0.0013in" fo:font-size="8pt" style:font-size-asian="8pt"/>
    </style:style>
    <style:style style:name="T751" style:parent-style-name="Fuentedepárrafopredeter." style:family="text">
      <style:text-properties fo:letter-spacing="-0.0006in" fo:font-size="8pt" style:font-size-asian="8pt"/>
    </style:style>
    <style:style style:name="T752" style:parent-style-name="Fuentedepárrafopredeter." style:family="text">
      <style:text-properties fo:letter-spacing="0.0006in" fo:font-size="8pt" style:font-size-asian="8pt"/>
    </style:style>
    <style:style style:name="T753" style:parent-style-name="Fuentedepárrafopredeter." style:family="text">
      <style:text-properties fo:font-size="8pt" style:font-size-asian="8pt"/>
    </style:style>
    <style:style style:name="T754" style:parent-style-name="Fuentedepárrafopredeter." style:family="text">
      <style:text-properties fo:letter-spacing="-0.0069in" fo:font-size="8pt" style:font-size-asian="8pt"/>
    </style:style>
    <style:style style:name="T755" style:parent-style-name="Fuentedepárrafopredeter." style:family="text">
      <style:text-properties fo:font-size="8pt" style:font-size-asian="8pt"/>
    </style:style>
    <style:style style:name="P756" style:parent-style-name="Normal" style:family="paragraph">
      <style:paragraph-properties fo:margin-top="0.0006in" fo:margin-left="0.1125in">
        <style:tab-stops/>
      </style:paragraph-properties>
    </style:style>
    <style:style style:name="T757" style:parent-style-name="Fuentedepárrafopredeter." style:family="text">
      <style:text-properties fo:letter-spacing="-0.0006in" fo:font-size="8pt" style:font-size-asian="8pt"/>
    </style:style>
    <style:style style:name="T758" style:parent-style-name="Fuentedepárrafopredeter." style:family="text">
      <style:text-properties fo:letter-spacing="-0.0013in" fo:font-size="8pt" style:font-size-asian="8pt"/>
    </style:style>
    <style:style style:name="T759" style:parent-style-name="Fuentedepárrafopredeter." style:family="text">
      <style:text-properties fo:letter-spacing="-0.0006in" fo:font-size="8pt" style:font-size-asian="8pt"/>
    </style:style>
    <style:style style:name="T760" style:parent-style-name="Fuentedepárrafopredeter." style:family="text">
      <style:text-properties fo:letter-spacing="-0.0062in" fo:font-size="8pt" style:font-size-asian="8pt"/>
    </style:style>
    <style:style style:name="T761" style:parent-style-name="Fuentedepárrafopredeter." style:family="text">
      <style:text-properties fo:letter-spacing="-0.0006in" fo:font-size="8pt" style:font-size-asian="8pt"/>
    </style:style>
    <style:style style:name="T762" style:parent-style-name="Fuentedepárrafopredeter." style:family="text">
      <style:text-properties fo:font-size="8pt" style:font-size-asian="8pt"/>
    </style:style>
    <style:style style:name="T763" style:parent-style-name="Fuentedepárrafopredeter." style:family="text">
      <style:text-properties fo:letter-spacing="-0.0006in" fo:font-size="8pt" style:font-size-asian="8pt"/>
    </style:style>
    <style:style style:name="T764" style:parent-style-name="Fuentedepárrafopredeter." style:family="text">
      <style:text-properties fo:letter-spacing="-0.0013in" fo:font-size="8pt" style:font-size-asian="8pt"/>
    </style:style>
    <style:style style:name="T765" style:parent-style-name="Fuentedepárrafopredeter." style:family="text">
      <style:text-properties fo:letter-spacing="-0.0006in" fo:font-size="8pt" style:font-size-asian="8pt"/>
    </style:style>
    <style:style style:name="T766" style:parent-style-name="Fuentedepárrafopredeter." style:family="text">
      <style:text-properties fo:letter-spacing="0.0006in" fo:font-size="8pt" style:font-size-asian="8pt"/>
    </style:style>
    <style:style style:name="T767" style:parent-style-name="Fuentedepárrafopredeter." style:family="text">
      <style:text-properties fo:font-size="8pt" style:font-size-asian="8pt"/>
    </style:style>
    <style:style style:name="T768" style:parent-style-name="Fuentedepárrafopredeter." style:family="text">
      <style:text-properties fo:letter-spacing="-0.002in" fo:font-size="8pt" style:font-size-asian="8pt"/>
    </style:style>
    <style:style style:name="T769" style:parent-style-name="Fuentedepárrafopredeter." style:family="text">
      <style:text-properties fo:font-size="8pt" style:font-size-asian="8pt"/>
    </style:style>
    <style:style style:name="T770" style:parent-style-name="Fuentedepárrafopredeter." style:family="text">
      <style:text-properties fo:letter-spacing="-0.0027in" fo:font-size="8pt" style:font-size-asian="8pt"/>
    </style:style>
    <style:style style:name="T771" style:parent-style-name="Fuentedepárrafopredeter." style:family="text">
      <style:text-properties fo:font-size="8pt" style:font-size-asian="8pt"/>
    </style:style>
    <style:style style:name="T772" style:parent-style-name="Fuentedepárrafopredeter." style:family="text">
      <style:text-properties fo:letter-spacing="-0.0069in" fo:font-size="8pt" style:font-size-asian="8pt"/>
    </style:style>
    <style:style style:name="T773" style:parent-style-name="Fuentedepárrafopredeter." style:family="text">
      <style:text-properties fo:font-size="8pt" style:font-size-asian="8pt"/>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19">PARA:<text:tab/><text:span text:style-name="T20">POBLACIÓN</text:span><text:span text:style-name="T21"><text:s/></text:span><text:span text:style-name="T22">RECICLADORA</text:span></text:p>
      <text:p text:style-name="P23"/>
      <text:h text:style-name="P24" text:outline-level="1"><text:span text:style-name="T25">DE:</text:span><text:span text:style-name="T26"><text:tab/></text:span><text:span text:style-name="T27">ÁLVARO</text:span><text:span text:style-name="T28"><text:s/></text:span><text:span text:style-name="T29">RAÚL</text:span><text:span text:style-name="T30"><text:s/></text:span><text:span text:style-name="T31">PARRA</text:span><text:span text:style-name="T32"><text:s/></text:span><text:span text:style-name="T33">ERAZO</text:span></text:h>
      <text:p text:style-name="P34">Subdirección<text:span text:style-name="T35"><text:s/></text:span>de<text:span text:style-name="T36"><text:s/></text:span>Aprovechamiento</text:p>
      <text:p text:style-name="P37"/>
      <text:p text:style-name="P38">ASUNTO:<text:span text:style-name="T39"><text:s/></text:span>Proceso de carnetización población recicladora de oficio.<text:span text:style-name="T40"><text:s/></text:span>Respetados<text:span text:style-name="T41"><text:s/></text:span>señores</text:p>
      <text:p text:style-name="P42">De<text:span text:style-name="T43"><text:s/></text:span>acuerdo<text:span text:style-name="T44"><text:s/></text:span>con<text:span text:style-name="T45"><text:s/></text:span>la<text:span text:style-name="T46"><text:s/></text:span>situación<text:span text:style-name="T47"><text:s/></text:span>de<text:span text:style-name="T48"><text:s/></text:span>emergencia de<text:span text:style-name="T49"><text:s/></text:span>la<text:span text:style-name="T50"><text:s/></text:span>Ciudad de<text:span text:style-name="T51"><text:s/></text:span>Bogotá<text:span text:style-name="T52"><text:s/></text:span>y<text:span text:style-name="T53"><text:s/></text:span>con el<text:span text:style-name="T54"><text:s/></text:span>fin<text:span text:style-name="T55"><text:s/></text:span>de<text:span text:style-name="T56"><text:s/></text:span>minimizar<text:span text:style-name="T57"><text:s/></text:span>la<text:span text:style-name="T58"><text:s/></text:span>posibilidad<text:span text:style-name="T59"><text:s/></text:span>de contagio y transmisión de virus COVID 19, La Unidad Administrativa Especial de Servicios Públicos-<text:span text:style-name="T60"><text:s/></text:span>UAESP a través de la Subdirección de Aprovechamiento informa que el proceso de carnetización de la<text:span text:style-name="T61"><text:s/></text:span>población recicladora inscrita en el Registro Único de Recicladores de Oficio-RURO se iniciará desde el<text:span text:style-name="T62"><text:s/></text:span>mes de junio del presente año. Este proceso<text:s/><text:span text:style-name="T63">NO</text:span><text:span text:style-name="T64"><text:s/></text:span>tiene ningún costo y el carné será expedido por la UAESP<text:span text:style-name="T65"><text:s/></text:span>de acuerdo<text:span text:style-name="T66"><text:s/></text:span>con<text:span text:style-name="T67"><text:s/></text:span>las<text:span text:style-name="T68"><text:s/></text:span>siguientes fases:</text:p>
      <text:p text:style-name="P69"/>
      <text:h text:style-name="P70" text:outline-level="1">FASE<text:span text:style-name="T71"><text:s/></text:span>1:<text:s/>Carnetización a<text:span text:style-name="T72"><text:s/></text:span>través<text:span text:style-name="T73"><text:s/></text:span>de<text:span text:style-name="T74"><text:s/></text:span>las<text:span text:style-name="T75"><text:s/></text:span>Organizaciones de<text:span text:style-name="T76"><text:s/></text:span>Recicladores</text:h>
      <text:p text:style-name="P77"/>
      <text:p text:style-name="P78">De acuerdo con lo establecido en la Resolución 167 de 2021 “<text:span text:style-name="T79">Por la cual se compilan y actualizan los</text:span><text:span text:style-name="T80"><text:s/></text:span><text:span text:style-name="T81">criterios,</text:span><text:span text:style-name="T82"><text:s/></text:span><text:span text:style-name="T83">mecanismos</text:span><text:span text:style-name="T84"><text:s/></text:span><text:span text:style-name="T85">y</text:span><text:span text:style-name="T86"><text:s/></text:span><text:span text:style-name="T87">el</text:span><text:span text:style-name="T88"><text:s/></text:span><text:span text:style-name="T89">procedimiento</text:span><text:span text:style-name="T90"><text:s/></text:span><text:span text:style-name="T91">para</text:span><text:span text:style-name="T92"><text:s/></text:span><text:span text:style-name="T93">la</text:span><text:span text:style-name="T94"><text:s/></text:span><text:span text:style-name="T95">actualización</text:span><text:span text:style-name="T96"><text:s/></text:span><text:span text:style-name="T97">del</text:span><text:span text:style-name="T98"><text:s/></text:span><text:span text:style-name="T99">Registro</text:span><text:span text:style-name="T100"><text:s/></text:span><text:span text:style-name="T101">Único</text:span><text:span text:style-name="T102"><text:s/></text:span><text:span text:style-name="T103">de</text:span><text:span text:style-name="T104"><text:s/></text:span><text:span text:style-name="T105">Recicladores</text:span><text:span text:style-name="T106"><text:s/></text:span><text:span text:style-name="T107">de</text:span><text:span text:style-name="T108"><text:s/></text:span><text:span text:style-name="T109">Oficio</text:span></text:p>
      <text:p text:style-name="P110"><text:span text:style-name="T111">-RURO- y del Registro Único de Organizaciones de Recicladores de Oficio -RUOR- y se dictan otras</text:span><text:span text:style-name="T112"><text:s/></text:span><text:span text:style-name="T113">disposiciones para el fortalecimiento de las Organizaciones de Recicladores de Oficio</text:span>”, para la inclusión,<text:span text:style-name="T114"><text:s/></text:span>permanencia<text:span text:style-name="T115"><text:s/></text:span>y<text:span text:style-name="T116"><text:s/></text:span>retiro<text:span text:style-name="T117"><text:s/></text:span>del<text:span text:style-name="T118"><text:s/></text:span>-RUOR-,<text:span text:style-name="T119"><text:s/></text:span>se<text:span text:style-name="T120"><text:s/></text:span>solicitará<text:span text:style-name="T121"><text:s/></text:span>por<text:span text:style-name="T122"><text:s/></text:span>parte<text:span text:style-name="T123"><text:s/></text:span>del<text:span text:style-name="T124"><text:s/></text:span>profesional<text:span text:style-name="T125"><text:s/></text:span>de<text:span text:style-name="T126"><text:s/></text:span>la<text:span text:style-name="T127"><text:s/></text:span>Subdirección<text:span text:style-name="T128"><text:s/></text:span>de<text:span text:style-name="T129"><text:s/></text:span>Aprovechamiento,<text:span text:style-name="T130"><text:s/></text:span>designado<text:span text:style-name="T131"><text:s/></text:span>mediante<text:span text:style-name="T132"><text:s/></text:span>comunicación<text:span text:style-name="T133"><text:s/></text:span>escrita<text:span text:style-name="T134"><text:s/></text:span>para<text:span text:style-name="T135"><text:s/></text:span>el<text:span text:style-name="T136"><text:s/></text:span>proceso<text:span text:style-name="T137"><text:s/></text:span>de<text:span text:style-name="T138"><text:s/></text:span>verificación<text:span text:style-name="T139"><text:s/></text:span>de<text:span text:style-name="T140"><text:s/></text:span>la<text:span text:style-name="T141"><text:s/></text:span>organización en la visita 1, el listado oficial de recicladores de oficio que hacen parte de la<text:s/>organización.<text:span text:style-name="T142"><text:s/></text:span>Esta información debe ir certificada en físico, con firma del representante legal y además ser entregada en<text:span text:style-name="T143"><text:s/></text:span>formato Excel incluyendo los siguientes datos: nombre, dirección, teléfono, edad, género y número de<text:span text:style-name="T144"><text:s/></text:span>cédula. Así mismo, se debe suministrar una fotografía fondo blanco de cada reciclador en formato JPG (o<text:span text:style-name="T145"><text:s/></text:span>JPEG), GIF y PNG, este archivo debe ir nombrado con el nombre y número de cedula del reciclador (la<text:span text:style-name="T146"><text:s/></text:span>fotografía<text:span text:style-name="T147"><text:s/></text:span>debe estar<text:span text:style-name="T148"><text:s/></text:span>sin tapabocas, gorra,<text:span text:style-name="T149"><text:s/></text:span>gafas oscuras o<text:span text:style-name="T150"><text:s/></text:span>vestuario de<text:span text:style-name="T151"><text:s/></text:span>colores<text:span text:style-name="T152"><text:s/></text:span>claros).</text:p>
      <text:p text:style-name="P153"/>
      <text:p text:style-name="P154">Una<text:span text:style-name="T155"><text:s/></text:span>vez<text:span text:style-name="T156"><text:s/></text:span>recibido<text:span text:style-name="T157"><text:s/></text:span>el<text:span text:style-name="T158"><text:s/></text:span>listado<text:span text:style-name="T159"><text:s/></text:span>de<text:span text:style-name="T160"><text:s/></text:span>recicladores<text:span text:style-name="T161"><text:s/></text:span>que<text:span text:style-name="T162"><text:s/></text:span>pertenecen<text:span text:style-name="T163"><text:s/></text:span>a<text:span text:style-name="T164"><text:s/></text:span>la<text:span text:style-name="T165"><text:s/></text:span>organización<text:span text:style-name="T166"><text:s/></text:span>se<text:span text:style-name="T167"><text:s/></text:span>realizará<text:span text:style-name="T168"><text:s/></text:span>el<text:span text:style-name="T169"><text:s/></text:span>cruce<text:span text:style-name="T170"><text:s/></text:span>con<text:span text:style-name="T171"><text:s/></text:span>la<text:span text:style-name="T172"><text:s/></text:span>Base<text:span text:style-name="T173"><text:s/></text:span>de datos del Registro Único de Recicladores de Oficio-RURO-, y se autorizará la impresión de los carnés<text:span text:style-name="T174"><text:s/></text:span><text:span text:style-name="T175">ÚNICAMENTE</text:span><text:span text:style-name="T176"><text:s/></text:span>a los recicladores que se encuentren<text:span text:style-name="T177"><text:s/></text:span>en<text:span text:style-name="T178"><text:s/></text:span>el<text:span text:style-name="T179"><text:s/></text:span>RURO.</text:p>
      <text:p text:style-name="P180"/>
      <text:p text:style-name="P181">Posteriormente, en un plazo no superior de quince (15) días calendario, la totalidad de los carnés impresos<text:span text:style-name="T182"><text:s/></text:span>serán entregados, de manera personal a cada reciclador de la lista enviada por la organización, en las<text:span text:style-name="T183"><text:s/></text:span>instalaciones de<text:span text:style-name="T184"><text:s/></text:span>la<text:span text:style-name="T185"><text:s/></text:span>organización<text:span text:style-name="T186"><text:s/></text:span>de<text:span text:style-name="T187"><text:s/></text:span>recicladores<text:span text:style-name="T188"><text:s/></text:span>por<text:span text:style-name="T189"><text:s/></text:span>el profesional<text:span text:style-name="T190"><text:s/></text:span>de<text:span text:style-name="T191"><text:s/></text:span>la Subdirección<text:span text:style-name="T192"><text:s/></text:span>de<text:span text:style-name="T193"><text:s/></text:span>Aprovechamiento</text:p>
      <text:p text:style-name="P194"/>
      <text:p text:style-name="P212">designado<text:span text:style-name="T213"><text:s/></text:span>para<text:span text:style-name="T214"><text:s/></text:span>la<text:span text:style-name="T215"><text:s/></text:span>verificación<text:span text:style-name="T216"><text:s/></text:span>de<text:span text:style-name="T217"><text:s/></text:span>la<text:span text:style-name="T218"><text:s/></text:span>organización.</text:p>
      <text:p text:style-name="Textoindependiente"/>
      <text:p text:style-name="P219">Es importante mencionar que el listado oficial de recicladores de oficio que hacen parte de la<text:s/>organización<text:span text:style-name="T220"><text:s/></text:span>debe<text:span text:style-name="T221"><text:s/></text:span>venir<text:span text:style-name="T222"><text:s/></text:span>completamente<text:span text:style-name="T223"><text:s/></text:span>diligenciado<text:span text:style-name="T224"><text:s/></text:span>y<text:span text:style-name="T225"><text:s/></text:span>con<text:span text:style-name="T226"><text:s/></text:span>todas<text:span text:style-name="T227"><text:s/></text:span>las<text:span text:style-name="T228"><text:s/></text:span>fotografías<text:span text:style-name="T229"><text:s/></text:span>ya<text:span text:style-name="T230"><text:s/></text:span>que<text:span text:style-name="T231"><text:s/></text:span>se<text:span text:style-name="T232"><text:s/></text:span>recibirá<text:span text:style-name="T233"><text:s/></text:span>por<text:span text:style-name="T234"><text:s/></text:span>una<text:span text:style-name="T235"><text:s/></text:span>única<text:span text:style-name="T236"><text:s/></text:span>vez<text:span text:style-name="T237"><text:s/></text:span>para<text:span text:style-name="T238"><text:s/></text:span>el proceso de carnetización, con el fin de dar trámite a todos los listados de todas las organizaciones de<text:span text:style-name="T239"><text:s/></text:span>recicladores,<text:span text:style-name="T240"><text:s/></text:span>si<text:span text:style-name="T241"><text:s/></text:span>la<text:span text:style-name="T242"><text:s/></text:span>organización<text:span text:style-name="T243"><text:s/></text:span>no<text:span text:style-name="T244"><text:s/></text:span>envía<text:span text:style-name="T245"><text:s/></text:span>la<text:span text:style-name="T246"><text:s/></text:span>información<text:span text:style-name="T247"><text:s/></text:span>completa<text:span text:style-name="T248"><text:s/></text:span>deberá<text:span text:style-name="T249"><text:s/></text:span>esperar<text:span text:style-name="T250"><text:s/></text:span>el<text:span text:style-name="T251"><text:s/></text:span>turno<text:span text:style-name="T252"><text:s/></text:span>posterior<text:span text:style-name="T253"><text:s/></text:span>al<text:span text:style-name="T254"><text:s/></text:span>trámite<text:span text:style-name="T255"><text:s/></text:span>de<text:span text:style-name="T256"><text:s/></text:span>los listados de<text:span text:style-name="T257"><text:s/></text:span>todas las<text:span text:style-name="T258"><text:s/></text:span>organizaciones.</text:p>
      <text:p text:style-name="P259"/>
      <text:p text:style-name="P260">Así<text:span text:style-name="T261"><text:s/></text:span>mismo<text:span text:style-name="T262"><text:s/></text:span>una<text:span text:style-name="T263"><text:s/></text:span>vez<text:span text:style-name="T264"><text:s/></text:span>entregados<text:span text:style-name="T265"><text:s/></text:span>los<text:span text:style-name="T266"><text:s/></text:span>carnés<text:span text:style-name="T267"><text:s/></text:span>correspondientes<text:span text:style-name="T268"><text:s/></text:span>a<text:span text:style-name="T269"><text:s/></text:span>los<text:span text:style-name="T270"><text:s/></text:span>recicladores<text:span text:style-name="T271"><text:s/></text:span>no<text:span text:style-name="T272"><text:s/></text:span>se<text:span text:style-name="T273"><text:s/></text:span>tramitarán<text:span text:style-name="T274"><text:s/></text:span>solicitudes<text:span text:style-name="T275"><text:s/></text:span>de<text:span text:style-name="T276"><text:s/></text:span>entregas individuales a recicladores por omisión del reciclador en la lista de la organización, perdida o de-<text:span text:style-name="T277"><text:s/></text:span>terioro.<text:span text:style-name="T278"><text:s/></text:span>Lo anterior con el<text:span text:style-name="T279"><text:s/></text:span>fin de<text:span text:style-name="T280"><text:s/></text:span>poder<text:span text:style-name="T281"><text:s/></text:span>iniciar<text:span text:style-name="T282"><text:s/></text:span>la Fase II.</text:p>
      <text:p text:style-name="P283"/>
      <text:h text:style-name="Título1" text:outline-level="1">FASE<text:span text:style-name="T284"><text:s/></text:span>II:<text:span text:style-name="T285"><text:s/></text:span>Carnetización<text:span text:style-name="T286"><text:s/></text:span>de<text:span text:style-name="T287"><text:s/></text:span>recicladores<text:span text:style-name="T288"><text:s/></text:span>independientes</text:h>
      <text:p text:style-name="P289"/>
      <text:p text:style-name="P290">Esta fase se iniciará una vez<text:s/>terminada la fase I, y se darán a conocer de manera posterior las indicaciones<text:span text:style-name="T291"><text:s/></text:span>para<text:span text:style-name="T292"><text:s/></text:span>el<text:span text:style-name="T293"><text:s/></text:span>proceso<text:span text:style-name="T294"><text:s/></text:span>individual,<text:span text:style-name="T295"><text:s/></text:span>de<text:span text:style-name="T296"><text:s/></text:span>acuerdo<text:span text:style-name="T297"><text:s/></text:span>con<text:span text:style-name="T298"><text:s/></text:span>las<text:span text:style-name="T299"><text:s/></text:span>medidas<text:span text:style-name="T300"><text:s/></text:span>expedidas<text:span text:style-name="T301"><text:s/></text:span>por<text:span text:style-name="T302"><text:s/></text:span>la<text:span text:style-name="T303"><text:s/></text:span>administración<text:span text:style-name="T304"><text:s/></text:span>distrital<text:span text:style-name="T305"><text:s/></text:span>para<text:span text:style-name="T306"><text:s/></text:span>mitigar<text:span text:style-name="T307"><text:s/></text:span>la<text:span text:style-name="T308"><text:s/></text:span>propagación<text:span text:style-name="T309"><text:s/></text:span>del<text:span text:style-name="T310"><text:s/></text:span>covid<text:span text:style-name="T311"><text:s/></text:span>19<text:span text:style-name="T312"><text:s/></text:span>en<text:span text:style-name="T313"><text:s/></text:span>los<text:span text:style-name="T314"><text:s/></text:span>habitantes<text:span text:style-name="T315"><text:s/></text:span>de<text:span text:style-name="T316"><text:s/></text:span>la<text:span text:style-name="T317"><text:s/></text:span>Ciudad<text:span text:style-name="T318"><text:s/></text:span>de<text:span text:style-name="T319"><text:s/></text:span>Bogotá<text:span text:style-name="T320"><text:s/></text:span>D.C.,<text:span text:style-name="T321"><text:s/></text:span>que<text:span text:style-name="T322"><text:s/></text:span>se<text:span text:style-name="T323"><text:s/></text:span>encuentren<text:span text:style-name="T324"><text:s/></text:span>vigentes<text:span text:style-name="T325"><text:s/></text:span>para<text:span text:style-name="T326"><text:s/></text:span>el<text:span text:style-name="T327"><text:s/></text:span>momento del<text:span text:style-name="T328"><text:s/></text:span>inicio de esta fase.</text:p>
      <text:p text:style-name="P329"/>
      <text:p text:style-name="P330">Para<text:span text:style-name="T331"><text:s/></text:span>el<text:span text:style-name="T332"><text:s/></text:span>caso<text:span text:style-name="T333"><text:s/></text:span>de<text:span text:style-name="T334"><text:s/></text:span>la<text:span text:style-name="T335"><text:s/></text:span>carnetización<text:span text:style-name="T336"><text:s/></text:span>individual<text:span text:style-name="T337"><text:s/></text:span>de<text:span text:style-name="T338"><text:s/></text:span>recicladores<text:span text:style-name="T339"><text:s/></text:span>carreteros<text:span text:style-name="T340"><text:s/></text:span>que<text:span text:style-name="T341"><text:s/></text:span>se<text:span text:style-name="T342"><text:s/></text:span>encuentren<text:span text:style-name="T343"><text:s/></text:span>en<text:span text:style-name="T344"><text:s/></text:span>el<text:span text:style-name="T345"><text:s/></text:span>Registro<text:span text:style-name="T346"><text:s/></text:span>Único<text:span text:style-name="T347"><text:s/></text:span>de<text:span text:style-name="T348"><text:s/></text:span>Recicladores<text:span text:style-name="T349"><text:s/></text:span>de<text:span text:style-name="T350"><text:s/></text:span>Oficio-RURO<text:span text:style-name="T351"><text:s/></text:span>que<text:span text:style-name="T352"><text:s/></text:span>pernoctan<text:span text:style-name="T353"><text:s/></text:span>en<text:span text:style-name="T354"><text:s/></text:span>espacio<text:span text:style-name="T355"><text:s/></text:span>público<text:span text:style-name="T356"><text:s/></text:span>en<text:span text:style-name="T357"><text:s/></text:span>puntos<text:span text:style-name="T358"><text:s/></text:span>caracterizados<text:span text:style-name="T359"><text:s/></text:span>e<text:span text:style-name="T360"><text:s/></text:span>identificados<text:span text:style-name="T361"><text:s/></text:span>por el equipo de gestión social de la Subdirección de Aprovechamiento en las diferentes localidades de la<text:span text:style-name="T362"><text:s/></text:span>Ciudad se realizará una labor de carnetización de manera paralela e independiente a las fases I y II.<text:s/>Para lo<text:span text:style-name="T363"><text:s/></text:span>cual<text:span text:style-name="T364"><text:s/></text:span>se<text:span text:style-name="T365"><text:s/></text:span>definirán<text:span text:style-name="T366"><text:s/></text:span>puntos<text:span text:style-name="T367"><text:s/></text:span>y<text:span text:style-name="T368"><text:s/></text:span>horarios<text:span text:style-name="T369"><text:s/></text:span>que<text:span text:style-name="T370"><text:s/></text:span>serán<text:span text:style-name="T371"><text:s/></text:span>informados<text:span text:style-name="T372"><text:s/></text:span>de<text:span text:style-name="T373"><text:s/></text:span>manera<text:span text:style-name="T374"><text:s/></text:span>personal<text:span text:style-name="T375"><text:s/></text:span>a<text:span text:style-name="T376"><text:s/></text:span>los<text:span text:style-name="T377"><text:s/></text:span>recicladores<text:span text:style-name="T378"><text:s/></text:span>de<text:span text:style-name="T379"><text:s/></text:span>los<text:span text:style-name="T380"><text:s/></text:span>puntos<text:span text:style-name="T381"><text:s/></text:span>identificados.</text:p>
      <text:p text:style-name="P382"/>
      <text:p text:style-name="P383"><text:span text:style-name="T384">Finalmente, se reitera que se iniciará la “Fase I: Carnetización a través de las organizaciones de reciclado-</text:span><text:span text:style-name="T385"><text:s/></text:span><text:span text:style-name="T386">res”, donde<text:s/></text:span><text:span text:style-name="T387">el carné será expedido por la UAESP únicamente a los recicladores que se encuentran registra-</text:span><text:span text:style-name="T388"><text:s/></text:span><text:span text:style-name="T389">dos en</text:span><text:span text:style-name="T390"><text:s/></text:span><text:span text:style-name="T391">el</text:span><text:span text:style-name="T392"><text:s/></text:span><text:span text:style-name="T393">RURO</text:span><text:span text:style-name="T394"><text:s/></text:span><text:span text:style-name="T395">sin ningún</text:span><text:span text:style-name="T396"><text:s/></text:span><text:span text:style-name="T397">costo.</text:span></text:p>
      <text:p text:style-name="P398"/>
      <text:h text:style-name="P399" text:outline-level="1">FASE<text:span text:style-name="T400"><text:s/></text:span>PERMANETE: Expedición<text:span text:style-name="T401"><text:s/></text:span>de<text:span text:style-name="T402"><text:s/></text:span>certificados<text:span text:style-name="T403"><text:s/></text:span>a<text:span text:style-name="T404"><text:s/></text:span>través de<text:span text:style-name="T405"><text:s/></text:span>la<text:span text:style-name="T406"><text:s/></text:span>página<text:span text:style-name="T407"><text:s/></text:span>web de<text:span text:style-name="T408"><text:s/></text:span>la UAESP</text:h>
      <text:p text:style-name="P409"/>
      <text:p text:style-name="P410">Esta<text:span text:style-name="T411"><text:s/></text:span>fase<text:span text:style-name="T412"><text:s/></text:span>es<text:span text:style-name="T413"><text:s/></text:span>permanente<text:span text:style-name="T414"><text:s/></text:span>e<text:span text:style-name="T415"><text:s/></text:span>independiente<text:span text:style-name="T416"><text:s/></text:span>de<text:span text:style-name="T417"><text:s/></text:span>la<text:span text:style-name="T418"><text:s/></text:span>Fase<text:span text:style-name="T419"><text:s/></text:span>I<text:span text:style-name="T420"><text:s/></text:span>y<text:span text:style-name="T421"><text:s/></text:span>II,<text:span text:style-name="T422"><text:s/></text:span>y<text:span text:style-name="T423"><text:s/></text:span>podrán<text:span text:style-name="T424"><text:s/></text:span>acceder<text:span text:style-name="T425"><text:s/></text:span><text:span text:style-name="T426">TODOS</text:span><text:span text:style-name="T427"><text:s/></text:span>los<text:span text:style-name="T428"><text:s/></text:span>recicladores<text:span text:style-name="T429"><text:s/></text:span>que<text:span text:style-name="T430"><text:s/></text:span>se<text:span text:style-name="T431"><text:s/></text:span>encuentre<text:span text:style-name="T432"><text:s/></text:span>en<text:span text:style-name="T433"><text:s/></text:span>el<text:span text:style-name="T434"><text:s/></text:span>Registro<text:span text:style-name="T435"><text:s/></text:span>Único<text:span text:style-name="T436"><text:s/></text:span>de<text:span text:style-name="T437"><text:s/></text:span>Recicladores<text:span text:style-name="T438"><text:s/></text:span>de<text:span text:style-name="T439"><text:s/></text:span>Oficio-RURO<text:span text:style-name="T440"><text:s/></text:span>para<text:span text:style-name="T441"><text:s/></text:span>expedir<text:span text:style-name="T442"><text:s/></text:span>la<text:span text:style-name="T443"><text:s/></text:span>certificación<text:span text:style-name="T444"><text:s/></text:span>que<text:span text:style-name="T445"><text:s/></text:span>los<text:span text:style-name="T446"><text:s/></text:span>acre-<text:span text:style-name="T447"><text:s/></text:span>dita<text:span text:style-name="T448"><text:s/></text:span>mediante<text:span text:style-name="T449"><text:s/></text:span>la<text:span text:style-name="T450"><text:s/></text:span>página<text:span text:style-name="T451"><text:s/></text:span>web<text:span text:style-name="T452"><text:s/></text:span>de<text:span text:style-name="T453"><text:s/></text:span>la<text:span text:style-name="T454"><text:s/></text:span>entidad<text:span text:style-name="T455"><text:s/></text:span>en<text:span text:style-name="T456"><text:s/></text:span>los<text:span text:style-name="T457"><text:s/></text:span>siguientes<text:span text:style-name="T458"><text:s/></text:span>enlaces<text:span text:style-name="T459"><text:s/></text:span><text:a xlink:href="https://www.uaesp.gov.co/content/generalidades-del-registro-unico-registradores-oficio-ruro" office:target-frame-name="_top" xlink:show="replace"><text:span text:style-name="T460">https://www.uaesp.gov.co/content/gene-</text:span></text:a><text:span text:style-name="T461"><text:s/></text:span><text:a xlink:href="https://www.uaesp.gov.co/content/generalidades-del-registro-unico-registradores-oficio-ruro" office:target-frame-name="_top" xlink:show="replace"><text:span text:style-name="T462">ralidades-del-registro-unico-registradores-oficio-ruro</text:span></text:a><text:span text:style-name="T463"><text:s/></text:span>y<text:span text:style-name="T464"><text:s/></text:span><text:a xlink:href="https://www.uaesp.gov.co/consultas/certificado_ruro.php" office:target-frame-name="_top" xlink:show="replace"><text:span text:style-name="T465">https://www.uaesp.gov.co/consultas/certificado_ruro.php</text:span></text:a><text:span text:style-name="T466">. Esta certificación NO tiene ningun costo y su validez es de 90 dias calendario a</text:span><text:span text:style-name="T467"><text:s/></text:span><text:span text:style-name="T468">p</text:span><text:span text:style-name="T469">artir de</text:span><text:span text:style-name="T470"><text:s/></text:span><text:span text:style-name="T471">su expedición.</text:span></text:p>
      <text:p text:style-name="P472"/>
      <text:p text:style-name="P490"/>
      <text:p text:style-name="P491"><text:span text:style-name="T492">Ahora</text:span><text:span text:style-name="T493"><text:s/></text:span><text:span text:style-name="T494">bien,</text:span><text:span text:style-name="T495"><text:s/></text:span><text:span text:style-name="T496">de</text:span><text:span text:style-name="T497"><text:s/></text:span><text:span text:style-name="T498">acuerdo</text:span><text:span text:style-name="T499"><text:s/></text:span><text:span text:style-name="T500">con</text:span><text:span text:style-name="T501"><text:s/></text:span><text:span text:style-name="T502">lo</text:span><text:span text:style-name="T503"><text:s/></text:span><text:span text:style-name="T504">establecido</text:span><text:span text:style-name="T505"><text:s/></text:span><text:span text:style-name="T506">en</text:span><text:span text:style-name="T507"><text:s/></text:span><text:span text:style-name="T508">la</text:span><text:span text:style-name="T509"><text:s/></text:span><text:span text:style-name="T510">Resolución</text:span><text:span text:style-name="T511"><text:s/></text:span><text:span text:style-name="T512">167</text:span><text:span text:style-name="T513"><text:s/></text:span><text:span text:style-name="T514">de</text:span><text:span text:style-name="T515"><text:s/></text:span><text:span text:style-name="T516">2021</text:span><text:span text:style-name="T517"><text:s/></text:span><text:span text:style-name="T518">““Por</text:span><text:span text:style-name="T519"><text:s/></text:span><text:span text:style-name="T520">la</text:span><text:span text:style-name="T521"><text:s/></text:span><text:span text:style-name="T522">cual</text:span><text:span text:style-name="T523"><text:s/></text:span><text:span text:style-name="T524">se</text:span><text:span text:style-name="T525"><text:s/></text:span><text:span text:style-name="T526">compilan</text:span><text:span text:style-name="T527"><text:s/></text:span><text:span text:style-name="T528">y</text:span><text:span text:style-name="T529"><text:s/></text:span><text:span text:style-name="T530">actualizan</text:span><text:span text:style-name="T531"><text:s/></text:span><text:span text:style-name="T532">los</text:span><text:span text:style-name="T533"><text:s/></text:span><text:span text:style-name="T534">criterios,</text:span><text:span text:style-name="T535"><text:s/></text:span><text:span text:style-name="T536">mecanismos</text:span><text:span text:style-name="T537"><text:s/></text:span><text:span text:style-name="T538">y</text:span><text:span text:style-name="T539"><text:s/></text:span><text:span text:style-name="T540">el</text:span><text:span text:style-name="T541"><text:s/></text:span><text:span text:style-name="T542">procedimiento</text:span><text:span text:style-name="T543"><text:s/></text:span><text:span text:style-name="T544">para</text:span><text:span text:style-name="T545"><text:s/></text:span><text:span text:style-name="T546">la</text:span><text:span text:style-name="T547"><text:s/></text:span><text:span text:style-name="T548">actualización</text:span><text:span text:style-name="T549"><text:s/></text:span><text:span text:style-name="T550">del</text:span><text:span text:style-name="T551"><text:s/></text:span><text:span text:style-name="T552">Registro</text:span><text:span text:style-name="T553"><text:s/></text:span><text:span text:style-name="T554">Único</text:span><text:span text:style-name="T555"><text:s/></text:span><text:span text:style-name="T556">de Recicladores de Oficio<text:s/></text:span><text:span text:style-name="T557">-RURO- y del Registro Único de Organizaciones de Recicladores de</text:span><text:span text:style-name="T558"><text:s/></text:span><text:span text:style-name="T559">Oficio -RUOR- y se dictan otras disposiciones para el fortalecimiento de las Organizaciones de</text:span><text:span text:style-name="T560"><text:s/></text:span><text:span text:style-name="T561">Recicladores de Oficio</text:span><text:span text:style-name="T562">”, (…)<text:s/></text:span><text:span text:style-name="T563">ARTÍCULO SEXTO: Criterios para la suspensión del RURO. La</text:span><text:span text:style-name="T564"><text:s/></text:span><text:span text:style-name="T565">Subdirecc</text:span><text:span text:style-name="T566">ión</text:span><text:span text:style-name="T567"><text:s/></text:span><text:span text:style-name="T568">de</text:span><text:span text:style-name="T569"><text:s/></text:span><text:span text:style-name="T570">Aprovechamiento</text:span><text:span text:style-name="T571"><text:s/></text:span><text:span text:style-name="T572">suspenderá</text:span><text:span text:style-name="T573"><text:s/></text:span><text:span text:style-name="T574">mediante</text:span><text:span text:style-name="T575"><text:s/></text:span><text:span text:style-name="T576">Acto</text:span><text:span text:style-name="T577"><text:s/></text:span><text:span text:style-name="T578">Administrativo</text:span><text:span text:style-name="T579"><text:s/></text:span><text:span text:style-name="T580">motivado,</text:span><text:span text:style-name="T581"><text:s/></text:span><text:span text:style-name="T582">de</text:span><text:span text:style-name="T583"><text:s/></text:span><text:span text:style-name="T584">acuerdo</text:span><text:span text:style-name="T585"><text:s/></text:span><text:span text:style-name="T586">con los mecanismos establecidos por la Unidad, a aquellos inscritos en el Registro Único de</text:span><text:span text:style-name="T587"><text:s/></text:span><text:span text:style-name="T588">Recicladores</text:span><text:span text:style-name="T589"><text:s/></text:span><text:span text:style-name="T590">de</text:span><text:span text:style-name="T591"><text:s/></text:span><text:span text:style-name="T592">Oficio</text:span><text:span text:style-name="T593"><text:s/></text:span><text:span text:style-name="T594">-RURO-,</text:span><text:span text:style-name="T595"><text:s/></text:span><text:span text:style-name="T596">en</text:span><text:span text:style-name="T597"><text:s/></text:span><text:span text:style-name="T598">cualquiera</text:span><text:span text:style-name="T599"><text:s/></text:span><text:span text:style-name="T600">de</text:span><text:span text:style-name="T601"><text:s/></text:span><text:span text:style-name="T602">las</text:span><text:span text:style-name="T603"><text:s/></text:span><text:span text:style-name="T604">siguientes</text:span><text:span text:style-name="T605"><text:s/></text:span><text:span text:style-name="T606">situaciones:</text:span><text:span text:style-name="T607"><text:s/></text:span><text:span text:style-name="T608">1.</text:span><text:span text:style-name="T609"><text:s/></text:span><text:span text:style-name="T610">Que</text:span><text:span text:style-name="T611"><text:s/></text:span><text:span text:style-name="T612">pasado</text:span><text:span text:style-name="T613"><text:s/></text:span><text:span text:style-name="T614">un</text:span><text:span text:style-name="T615"><text:s/></text:span><text:span text:style-name="T616">(1)</text:span><text:span text:style-name="T617"><text:s/></text:span><text:span text:style-name="T618">mes</text:span><text:span text:style-name="T619"><text:s/></text:span><text:span text:style-name="T620">de</text:span><text:span text:style-name="T621"><text:s/></text:span><text:span text:style-name="T622">la</text:span><text:span text:style-name="T623"><text:s/></text:span><text:span text:style-name="T624">publicación</text:span><text:span text:style-name="T625"><text:s/></text:span><text:span text:style-name="T626">de</text:span><text:span text:style-name="T627"><text:s/></text:span><text:span text:style-name="T628">la</text:span><text:span text:style-name="T629"><text:s/></text:span><text:span text:style-name="T630">Resolución</text:span><text:span text:style-name="T631"><text:s/></text:span><text:span text:style-name="T632">de</text:span><text:span text:style-name="T633"><text:s/></text:span><text:span text:style-name="T634">Inclusión</text:span><text:span text:style-name="T635"><text:s/></text:span><text:span text:style-name="T636">no</text:span><text:span text:style-name="T637"><text:s/></text:span><text:span text:style-name="T638">haya</text:span><text:span text:style-name="T639"><text:s/></text:span><text:span text:style-name="T640">reclamado</text:span><text:span text:style-name="T641"><text:s/></text:span><text:span text:style-name="T642">el</text:span><text:span text:style-name="T643"><text:s/></text:span><text:span text:style-name="T644">carné</text:span><text:span text:style-name="T645"><text:s/></text:span><text:span text:style-name="T646">correspondiente.</text:span><text:span text:style-name="T647"><text:s/></text:span><text:span text:style-name="T648">(…)”</text:span><text:span text:style-name="T649"><text:s/></text:span><text:span text:style-name="T650">y teniendo en cuenta las restricciones establecidas en la ciudad para mitigar la propagación</text:span><text:span text:style-name="T651"><text:s/></text:span><text:span text:style-name="T652">del COVID y las fases establ</text:span><text:span text:style-name="T653">ecidas en la presente circular se validará que el reciclador haya sido</text:span><text:span text:style-name="T654"><text:s/></text:span><text:span text:style-name="T655">carnetizado</text:span><text:span text:style-name="T656"><text:s/></text:span><text:span text:style-name="T657">a</text:span><text:span text:style-name="T658"><text:s/></text:span><text:span text:style-name="T659">través</text:span><text:span text:style-name="T660"><text:s/></text:span><text:span text:style-name="T661">de</text:span><text:span text:style-name="T662"><text:s/></text:span><text:span text:style-name="T663">la</text:span><text:span text:style-name="T664"><text:s/></text:span><text:span text:style-name="T665">organización</text:span><text:span text:style-name="T666"><text:s/></text:span><text:span text:style-name="T667">en</text:span><text:span text:style-name="T668"><text:s/></text:span><text:span text:style-name="T669">la</text:span><text:span text:style-name="T670"><text:s/></text:span><text:span text:style-name="T671">FASE</text:span><text:span text:style-name="T672"><text:s/></text:span><text:span text:style-name="T673">I</text:span><text:span text:style-name="T674"><text:s/></text:span><text:span text:style-name="T675">o</text:span><text:span text:style-name="T676"><text:s/></text:span><text:span text:style-name="T677">que</text:span><text:span text:style-name="T678"><text:s/></text:span><text:span text:style-name="T679">el</text:span><text:span text:style-name="T680"><text:s/></text:span><text:span text:style-name="T681">reciclador</text:span><text:span text:style-name="T682"><text:s/></text:span><text:span text:style-name="T683">genero</text:span><text:span text:style-name="T684"><text:s/></text:span><text:span text:style-name="T685">dentro</text:span><text:span text:style-name="T686"><text:s/></text:span><text:span text:style-name="T687">del</text:span><text:span text:style-name="T688"><text:s/></text:span><text:span text:style-name="T689">plazo</text:span><text:span text:style-name="T690"><text:s/></text:span><text:span text:style-name="T691">de</text:span><text:span text:style-name="T692"><text:s/></text:span><text:span text:style-name="T693">un (1) mes después de la publicación de la Resolución de Inclusión la<text:s/></text:span><text:span text:style-name="T694">certificación que se</text:span><text:span text:style-name="T695"><text:s/></text:span><text:span text:style-name="T696">encuentran</text:span><text:span text:style-name="T697"><text:s/></text:span><text:span text:style-name="T698">en RURO desde</text:span><text:span text:style-name="T699"><text:s/></text:span><text:span text:style-name="T700">la página web de</text:span><text:span text:style-name="T701"><text:s/></text:span><text:span text:style-name="T702">la</text:span><text:span text:style-name="T703"><text:s/></text:span><text:span text:style-name="T704">entidad.</text:span></text:p>
      <text:p text:style-name="P705"/>
      <text:p text:style-name="P706"/>
      <text:p text:style-name="P707"/>
      <text:section text:name="Sect3" text:style-name="S3">
        <text:p text:style-name="P708">Cordialmente,</text:p>
        <text:p text:style-name="P709"/>
        <text:p text:style-name="P710"><draw:custom-shape svg:x="1.7625in" svg:y="0.01319in" svg:width="0.55in" svg:height="0.54653in" draw:z-index="251657728" draw:id="id6" draw:style-name="a12" draw:name="AutoShape 2" text:anchor-type="paragraph"><svg:title/><svg:desc/><draw:enhanced-geometry draw:type="non-primitive" svg:viewBox="0 0 793 787" draw:enhanced-path="M ?f45 ?f46 L ?f47 ?f48 ?f49 ?f50 ?f51 ?f52 ?f1 ?f53 ?f54 ?f55 ?f56 ?f3 ?f57 ?f3 ?f58 ?f59 ?f60 ?f59 ?f61 ?f62 ?f63 ?f64 ?f65 ?f66 ?f45 ?f46 Z M ?f67 ?f1 L ?f68 ?f69 ?f70 ?f71 ?f72 ?f73 ?f72 ?f74 ?f72 ?f75 ?f76 ?f77 ?f78 ?f79 ?f80 ?f81 ?f82 ?f83 ?f84 ?f85 ?f86 ?f87 ?f67 ?f88 ?f89 ?f90 ?f72 ?f86 ?f91 ?f92 ?f93 ?f94 ?f95 ?f96 ?f97 ?f98 ?f99 ?f100 ?f101 ?f102 ?f60 ?f59 ?f58 ?f59 ?f103 ?f104 ?f105 ?f106 ?f81 ?f107 ?f108 ?f109 ?f110 ?f111 ?f108 ?f111 ?f90 ?f112 ?f113 ?f114 ?f115 ?f115 ?f116 ?f117 ?f118 ?f117 ?f119 ?f120 ?f121 ?f85 ?f116 ?f85 ?f122 ?f123 ?f124 ?f125 ?f126 ?f127 ?f86 ?f47 ?f86 ?f128 ?f129 ?f130 ?f131 ?f132 ?f133 ?f54 ?f121 ?f54 ?f0 ?f134 ?f67 ?f1 Z M ?f104 ?f135 L ?f136 ?f135 ?f137 ?f138 ?f137 ?f139 ?f136 ?f140 ?f104 ?f140 ?f141 ?f142 ?f143 ?f142 ?f144 ?f145 ?f144 ?f146 ?f143 ?f109 ?f141 ?f109 ?f104 ?f135 Z M ?f141 ?f109 L ?f147 ?f109 ?f148 ?f146 ?f148 ?f145 ?f147 ?f142 ?f141 ?f142 ?f2 ?f139 ?f2 ?f138 ?f141 ?f109 Z M ?f149 ?f150 L ?f143 ?f150 ?f143 ?f139 ?f102 ?f139 ?f102 ?f151 ?f152 ?f151 ?f153 ?f154 ?f155 ?f156 ?f157 ?f158 ?f102 ?f158 ?f102 ?f159 ?f157 ?f159 ?f157 ?f160 ?f149 ?f150 Z M ?f152 ?f151 L ?f53 ?f151 ?f161 ?f162 ?f155 ?f163 ?f155 ?f139 ?f157 ?f139 ?f157 ?f163 ?f157 ?f164 ?f152 ?f151 Z M ?f157 ?f159 L ?f165 ?f159 ?f155 ?f166 ?f155 ?f158 ?f53 ?f158 ?f157 ?f158 ?f157 ?f167 ?f157 ?f159 Z M ?f118 ?f117 L ?f116 ?f117 ?f168 ?f169 ?f170 ?f171 ?f172 ?f173 ?f174 ?f175 ?f176 ?f177 ?f178 ?f179 ?f180 ?f181 ?f108 ?f111 ?f110 ?f111 ?f182 ?f183 ?f184 ?f185 ?f186 ?f187 ?f188 ?f189 ?f163 ?f189 ?f166 ?f177 ?f190 ?f191 ?f161 ?f191 ?f192 ?f193 ?f194 ?f195 ?f196 ?f195 ?f197 ?f198 ?f199 ?f200 ?f201 ?f202 ?f203 ?f176 ?f204 ?f92 ?f205 ?f206 ?f207 ?f208 ?f118 ?f117 Z M ?f163 ?f189 L ?f188 ?f189 ?f158 ?f209 ?f210 ?f211 ?f212 ?f213 ?f214 ?f215 ?f216 ?f96 ?f217 ?f213 ?f152 ?f218 ?f147 ?f219 ?f220 ?f219 ?f221 ?f196 ?f222 ?f223 ?f224 ?f225 ?f163 ?f189 Z M ?f104 ?f226 L ?f153 ?f196 ?f227 ?f219 ?f147 ?f219 ?f104 ?f226 Z M ?f161 ?f191 L ?f190 ?f191 ?f64 ?f177 ?f228 ?f229 ?f148 ?f230 ?f231 ?f209 ?f2 ?f197 ?f2 ?f232 ?f233 ?f234 ?f161 ?f191 Z M ?f235 ?f203 L ?f236 ?f203 ?f237 ?f94 ?f196 ?f195 ?f194 ?f195 ?f238 ?f239 ?f235 ?f203 Z M ?f240 ?f241 L ?f242 ?f65 ?f243 ?f244 ?f245 ?f246 ?f116 ?f85 ?f121 ?f85 ?f178 ?f247 ?f242 ?f248 ?f249 ?f250 ?f240 ?f241 Z M ?f121 ?f54 L ?f133 ?f54 ?f251 ?f69 ?f252 ?f132 ?f242 ?f253 ?f240 ?f254 ?f255 ?f256 ?f242 ?f51 ?f121 ?f54 Z N" draw:text-areas="?f468 ?f470 ?f469 ?f471" draw:glue-points="?f472 ?f473 ?f474 ?f475 ?f476 ?f477 ?f478 ?f479 ?f480 ?f481 ?f482 ?f483 ?f484 ?f485 ?f486 ?f487 ?f488 ?f489 ?f490 ?f491 ?f492 ?f493 ?f494 ?f495 ?f496 ?f497 ?f498 ?f499 ?f500 ?f501 ?f502 ?f503 ?f504 ?f505 ?f506 ?f507 ?f508 ?f509 ?f510 ?f511 ?f508 ?f509 ?f512 ?f513 ?f514 ?f515 ?f516 ?f517 ?f518 ?f519 ?f516 ?f513 ?f516 ?f517 ?f518 ?f520 ?f494 ?f495 ?f521 ?f522 ?f523 ?f524 ?f525 ?f526 ?f527 ?f528 ?f529 ?f530 ?f531 ?f532 ?f533 ?f534 ?f535 ?f536 ?f537 ?f487 ?f538 ?f539 ?f540 ?f541 ?f510 ?f539 ?f542 ?f528 ?f543 ?f544 ?f545 ?f546 ?f529 ?f530 ?f547 ?f548 ?f500 ?f549 ?f550 ?f551 ?f552 ?f553 ?f547 ?f554" draw:glue-point-leaving-directions="-90, -90, -90, -90, -90, -90, -90, -90, -90, -90, -90, -90, -90, -90, -90, -90, -90, -90, -90, -90, -90, -90, -90, -90, -90, -90, -90, -90, -90, -90, -90, -90, -90, -90, -90, -90, -90, -90, -90, -90, -90, -90, -90, -90, -90, -90, -90, -90, -90, -90"><draw:equation draw:name="f0" draw:formula="360"/><draw:equation draw:name="f1" draw:formula="0"/><draw:equation draw:name="f2" draw:formula="793"/><draw:equation draw:name="f3" draw:formula="787"/><draw:equation draw:name="f4" draw:formula="0 + 2545"/><draw:equation draw:name="f5" draw:formula="0 + 2599"/><draw:equation draw:name="f6" draw:formula="0 + 2587"/><draw:equation draw:name="f7" draw:formula="0 + 2861"/><draw:equation draw:name="f8" draw:formula="0 + 2850"/><draw:equation draw:name="f9" draw:formula="0 + 2862"/><draw:equation draw:name="f10" draw:formula="0 + 2870"/><draw:equation draw:name="f11" draw:formula="0 + 2735"/><draw:equation draw:name="f12" draw:formula="0 + 2554"/><draw:equation draw:name="f13" draw:formula="0 + 2699"/><draw:equation draw:name="f14" draw:formula="0 + 2816"/><draw:equation draw:name="f15" draw:formula="0 + 2920"/><draw:equation draw:name="f16" draw:formula="0 + 2883"/><draw:equation draw:name="f17" draw:formula="0 + 2872"/><draw:equation draw:name="f18" draw:formula="0 + 2908"/><draw:equation draw:name="f19" draw:formula="0 + 3300"/><draw:equation draw:name="f20" draw:formula="0 + 3323"/><draw:equation draw:name="f21" draw:formula="0 + 3295"/><draw:equation draw:name="f22" draw:formula="0 + 3327"/><draw:equation draw:name="f23" draw:formula="0 + 3320"/><draw:equation draw:name="f24" draw:formula="0 + 3307"/><draw:equation draw:name="f25" draw:formula="0 + 3315"/><draw:equation draw:name="f26" draw:formula="0 + 3319"/><draw:equation draw:name="f27" draw:formula="0 + 3312"/><draw:equation draw:name="f28" draw:formula="0 + 3023"/><draw:equation draw:name="f29" draw:formula="0 + 2833"/><draw:equation draw:name="f30" draw:formula="0 + 2917"/><draw:equation draw:name="f31" draw:formula="0 + 3135"/><draw:equation draw:name="f32" draw:formula="0 + 3263"/><draw:equation draw:name="f33" draw:formula="0 + 3044"/><draw:equation draw:name="f34" draw:formula="0 + 2924"/><draw:equation draw:name="f35" draw:formula="0 + 3140"/><draw:equation draw:name="f36" draw:formula="0 + 3297"/><draw:equation draw:name="f37" draw:formula="0 + 3298"/><draw:equation draw:name="f38" draw:formula="0 + 3148"/><draw:equation draw:name="f39" draw:formula="0 + 3253"/><draw:equation draw:name="f40" draw:formula="0 + 3331"/><draw:equation draw:name="f41" draw:formula="0 + 3196"/><draw:equation draw:name="f42" draw:formula="0 + 2912"/><draw:equation draw:name="f43" draw:formula="0 + 2916"/><draw:equation draw:name="f44" draw:formula="0 + 2906"/><draw:equation draw:name="f45" draw:formula="143"/><draw:equation draw:name="f46" draw:formula="621"/><draw:equation draw:name="f47" draw:formula="74"/><draw:equation draw:name="f48" draw:formula="666"/><draw:equation draw:name="f49" draw:formula="30"/><draw:equation draw:name="f50" draw:formula="709"/><draw:equation draw:name="f51" draw:formula="7"/><draw:equation draw:name="f52" draw:formula="747"/><draw:equation draw:name="f53" draw:formula="774"/><draw:equation draw:name="f54" draw:formula="5"/><draw:equation draw:name="f55" draw:formula="784"/><draw:equation draw:name="f56" draw:formula="10"/><draw:equation draw:name="f57" draw:formula="61"/><draw:equation draw:name="f58" draw:formula="66"/><draw:equation draw:name="f59" draw:formula="786"/><draw:equation draw:name="f60" draw:formula="16"/><draw:equation draw:name="f61" draw:formula="23"/><draw:equation draw:name="f62" draw:formula="756"/><draw:equation draw:name="f63" draw:formula="49"/><draw:equation draw:name="f64" draw:formula="715"/><draw:equation draw:name="f65" draw:formula="90"/><draw:equation draw:name="f66" draw:formula="668"/><draw:equation draw:name="f67" draw:formula="339"/><draw:equation draw:name="f68" draw:formula="323"/><draw:equation draw:name="f69" draw:formula="11"/><draw:equation draw:name="f70" draw:formula="315"/><draw:equation draw:name="f71" draw:formula="35"/><draw:equation draw:name="f72" draw:formula="312"/><draw:equation draw:name="f73" draw:formula="63"/><draw:equation draw:name="f74" draw:formula="83"/><draw:equation draw:name="f75" draw:formula="100"/><draw:equation draw:name="f76" draw:formula="314"/><draw:equation draw:name="f77" draw:formula="120"/><draw:equation draw:name="f78" draw:formula="317"/><draw:equation draw:name="f79" draw:formula="140"/><draw:equation draw:name="f80" draw:formula="320"/><draw:equation draw:name="f81" draw:formula="161"/><draw:equation draw:name="f82" draw:formula="324"/><draw:equation draw:name="f83" draw:formula="182"/><draw:equation draw:name="f84" draw:formula="329"/><draw:equation draw:name="f85" draw:formula="205"/><draw:equation draw:name="f86" draw:formula="334"/><draw:equation draw:name="f87" draw:formula="226"/><draw:equation draw:name="f88" draw:formula="248"/><draw:equation draw:name="f89" draw:formula="332"/><draw:equation draw:name="f90" draw:formula="278"/><draw:equation draw:name="f91" draw:formula="281"/><draw:equation draw:name="f92" draw:formula="407"/><draw:equation draw:name="f93" draw:formula="242"/><draw:equation draw:name="f94" draw:formula="490"/><draw:equation draw:name="f95" draw:formula="197"/><draw:equation draw:name="f96" draw:formula="576"/><draw:equation draw:name="f97" draw:formula="150"/><draw:equation draw:name="f98" draw:formula="656"/><draw:equation draw:name="f99" draw:formula="102"/><draw:equation draw:name="f100" draw:formula="723"/><draw:equation draw:name="f101" draw:formula="57"/><draw:equation draw:name="f102" draw:formula="769"/><draw:equation draw:name="f103" draw:formula="68"/><draw:equation draw:name="f104" draw:formula="785"/><draw:equation draw:name="f105" draw:formula="110"/><draw:equation draw:name="f106" draw:formula="748"/><draw:equation draw:name="f107" draw:formula="684"/><draw:equation draw:name="f108" draw:formula="221"/><draw:equation draw:name="f109" draw:formula="589"/><draw:equation draw:name="f110" draw:formula="229"/><draw:equation draw:name="f111" draw:formula="586"/><draw:equation draw:name="f112" draw:formula="481"/><draw:equation draw:name="f113" draw:formula="316"/><draw:equation draw:name="f114" draw:formula="401"/><draw:equation draw:name="f115" draw:formula="340"/><draw:equation draw:name="f116" draw:formula="354"/><draw:equation draw:name="f117" draw:formula="292"/><draw:equation draw:name="f118" draw:formula="382"/><draw:equation draw:name="f119" draw:formula="364"/><draw:equation draw:name="f120" draw:formula="246"/><draw:equation draw:name="f121" draw:formula="370"/><draw:equation draw:name="f122" draw:formula="345"/><draw:equation draw:name="f123" draw:formula="169"/><draw:equation draw:name="f124" draw:formula="338"/><draw:equation draw:name="f125" draw:formula="135"/><draw:equation draw:name="f126" draw:formula="335"/><draw:equation draw:name="f127" draw:formula="103"/><draw:equation draw:name="f128" draw:formula="62"/><draw:equation draw:name="f129" draw:formula="336"/><draw:equation draw:name="f130" draw:formula="41"/><draw:equation draw:name="f131" draw:formula="341"/><draw:equation draw:name="f132" draw:formula="20"/><draw:equation draw:name="f133" draw:formula="351"/><draw:equation draw:name="f134" draw:formula="1"/><draw:equation draw:name="f135" draw:formula="585"/><draw:equation draw:name="f136" draw:formula="762"/><draw:equation draw:name="f137" draw:formula="753"/><draw:equation draw:name="f138" draw:formula="593"/><draw:equation draw:name="f139" draw:formula="614"/><draw:equation draw:name="f140" draw:formula="623"/><draw:equation draw:name="f141" draw:formula="789"/><draw:equation draw:name="f142" draw:formula="618"/><draw:equation draw:name="f143" draw:formula="765"/><draw:equation draw:name="f144" draw:formula="757"/><draw:equation draw:name="f145" draw:formula="612"/><draw:equation draw:name="f146" draw:formula="595"/><draw:equation draw:name="f147" draw:formula="782"/><draw:equation draw:name="f148" draw:formula="788"/><draw:equation draw:name="f149" draw:formula="778"/><draw:equation draw:name="f150" draw:formula="591"/><draw:equation draw:name="f151" draw:formula="606"/><draw:equation draw:name="f152" draw:formula="780"/><draw:equation draw:name="f153" draw:formula="779"/><draw:equation draw:name="f154" draw:formula="605"/><draw:equation draw:name="f155" draw:formula="777"/><draw:equation draw:name="f156" draw:formula="604"/><draw:equation draw:name="f157" draw:formula="781"/><draw:equation draw:name="f158" draw:formula="602"/><draw:equation draw:name="f159" draw:formula="596"/><draw:equation draw:name="f160" draw:formula="594"/><draw:equation draw:name="f161" draw:formula="776"/><draw:equation draw:name="f162" draw:formula="608"/><draw:equation draw:name="f163" draw:formula="610"/><draw:equation draw:name="f164" draw:formula="607"/><draw:equation draw:name="f165" draw:formula="775"/><draw:equation draw:name="f166" draw:formula="597"/><draw:equation draw:name="f167" draw:formula="599"/><draw:equation draw:name="f168" draw:formula="397"/><draw:equation draw:name="f169" draw:formula="380"/><draw:equation draw:name="f170" draw:formula="443"/><draw:equation draw:name="f171" draw:formula="439"/><draw:equation draw:name="f172" draw:formula="485"/><draw:equation draw:name="f173" draw:formula="477"/><draw:equation draw:name="f174" draw:formula="519"/><draw:equation draw:name="f175" draw:formula="500"/><draw:equation draw:name="f176" draw:formula="447"/><draw:equation draw:name="f177" draw:formula="514"/><draw:equation draw:name="f178" draw:formula="371"/><draw:equation draw:name="f179" draw:formula="533"/><draw:equation draw:name="f180" draw:formula="295"/><draw:equation draw:name="f181" draw:formula="557"/><draw:equation draw:name="f182" draw:formula="296"/><draw:equation draw:name="f183" draw:formula="566"/><draw:equation draw:name="f184" draw:formula="379"/><draw:equation draw:name="f185" draw:formula="546"/><draw:equation draw:name="f186" draw:formula="464"/><draw:equation draw:name="f187" draw:formula="531"/><draw:equation draw:name="f188" draw:formula="549"/><draw:equation draw:name="f189" draw:formula="520"/><draw:equation draw:name="f190" draw:formula="651"/><draw:equation draw:name="f191" draw:formula="512"/><draw:equation draw:name="f192" draw:formula="755"/><draw:equation draw:name="f193" draw:formula="501"/><draw:equation draw:name="f194" draw:formula="725"/><draw:equation draw:name="f195" draw:formula="494"/><draw:equation draw:name="f196" draw:formula="561"/><draw:equation draw:name="f197" draw:formula="542"/><draw:equation draw:name="f198" draw:formula="484"/><draw:equation draw:name="f199" draw:formula="524"/><draw:equation draw:name="f200" draw:formula="472"/><draw:equation draw:name="f201" draw:formula="506"/><draw:equation draw:name="f202" draw:formula="460"/><draw:equation draw:name="f203" draw:formula="489"/><draw:equation draw:name="f204" draw:formula="448"/><draw:equation draw:name="f205" draw:formula="414"/><draw:equation draw:name="f206" draw:formula="358"/><draw:equation draw:name="f207" draw:formula="386"/><draw:equation draw:name="f208" draw:formula="303"/><draw:equation draw:name="f209" draw:formula="544"/><draw:equation draw:name="f210" draw:formula="654"/><draw:equation draw:name="f211" draw:formula="562"/><draw:equation draw:name="f212" draw:formula="703"/><draw:equation draw:name="f213" draw:formula="573"/><draw:equation draw:name="f214" draw:formula="743"/><draw:equation draw:name="f215" draw:formula="577"/><draw:equation draw:name="f216" draw:formula="759"/><draw:equation draw:name="f217" draw:formula="772"/><draw:equation draw:name="f218" draw:formula="567"/><draw:equation draw:name="f219" draw:formula="564"/><draw:equation draw:name="f220" draw:formula="760"/><draw:equation draw:name="f221" draw:formula="728"/><draw:equation draw:name="f222" draw:formula="688"/><draw:equation draw:name="f223" draw:formula="551"/><draw:equation draw:name="f224" draw:formula="644"/><draw:equation draw:name="f225" draw:formula="535"/><draw:equation draw:name="f226" draw:formula="559"/><draw:equation draw:name="f227" draw:formula="770"/><draw:equation draw:name="f228" draw:formula="767"/><draw:equation draw:name="f229" draw:formula="525"/><draw:equation draw:name="f230" draw:formula="550"/><draw:equation draw:name="f231" draw:formula="790"/><draw:equation draw:name="f232" draw:formula="536"/><draw:equation draw:name="f233" draw:formula="783"/><draw:equation draw:name="f234" draw:formula="515"/><draw:equation draw:name="f235" draw:formula="658"/><draw:equation draw:name="f236" draw:formula="636"/><draw:equation draw:name="f237" draw:formula="613"/><draw:equation draw:name="f238" draw:formula="713"/><draw:equation draw:name="f239" draw:formula="492"/><draw:equation draw:name="f240" draw:formula="378"/><draw:equation draw:name="f241" draw:formula="67"/><draw:equation draw:name="f242" draw:formula="374"/><draw:equation draw:name="f243" draw:formula="369"/><draw:equation draw:name="f244" draw:formula="121"/><draw:equation draw:name="f245" draw:formula="362"/><draw:equation draw:name="f246" draw:formula="159"/><draw:equation draw:name="f247" draw:formula="199"/><draw:equation draw:name="f248" draw:formula="155"/><draw:equation draw:name="f249" draw:formula="376"/><draw:equation draw:name="f250" draw:formula="111"/><draw:equation draw:name="f251" draw:formula="359"/><draw:equation draw:name="f252" draw:formula="368"/><draw:equation draw:name="f253" draw:formula="33"/><draw:equation draw:name="f254" draw:formula="52"/><draw:equation draw:name="f255" draw:formula="381"/><draw:equation draw:name="f256" draw:formula="22"/><draw:equation draw:name="f257" draw:formula="?f4 - 2538"/><draw:equation draw:name="f258" draw:formula="?f5 - 2538"/><draw:equation draw:name="f259" draw:formula="?f6 - 2538"/><draw:equation draw:name="f260" draw:formula="?f7 - 2538"/><draw:equation draw:name="f261" draw:formula="?f8 - 2538"/><draw:equation draw:name="f262" draw:formula="?f9 - 2538"/><draw:equation draw:name="f263" draw:formula="?f10 - 2538"/><draw:equation draw:name="f264" draw:formula="?f11 - 2538"/><draw:equation draw:name="f265" draw:formula="?f12 - 2538"/><draw:equation draw:name="f266" draw:formula="?f13 - 2538"/><draw:equation draw:name="f267" draw:formula="?f14 - 2538"/><draw:equation draw:name="f268" draw:formula="?f15 - 2538"/><draw:equation draw:name="f269" draw:formula="?f16 - 2538"/><draw:equation draw:name="f270" draw:formula="?f17 - 2538"/><draw:equation draw:name="f271" draw:formula="?f18 - 2538"/><draw:equation draw:name="f272" draw:formula="?f19 - 2538"/><draw:equation draw:name="f273" draw:formula="?f20 - 2538"/><draw:equation draw:name="f274" draw:formula="?f21 - 2538"/><draw:equation draw:name="f275" draw:formula="?f22 - 2538"/><draw:equation draw:name="f276" draw:formula="?f23 - 2538"/><draw:equation draw:name="f277" draw:formula="?f24 - 2538"/><draw:equation draw:name="f278" draw:formula="?f25 - 2538"/><draw:equation draw:name="f279" draw:formula="?f26 - 2538"/><draw:equation draw:name="f280" draw:formula="?f27 - 2538"/><draw:equation draw:name="f281" draw:formula="?f28 - 2538"/><draw:equation draw:name="f282" draw:formula="?f29 - 2538"/><draw:equation draw:name="f283" draw:formula="?f30 - 2538"/><draw:equation draw:name="f284" draw:formula="?f31 - 2538"/><draw:equation draw:name="f285" draw:formula="?f32 - 2538"/><draw:equation draw:name="f286" draw:formula="?f33 - 2538"/><draw:equation draw:name="f287" draw:formula="?f34 - 2538"/><draw:equation draw:name="f288" draw:formula="?f35 - 2538"/><draw:equation draw:name="f289" draw:formula="?f36 - 2538"/><draw:equation draw:name="f290" draw:formula="?f37 - 2538"/><draw:equation draw:name="f291" draw:formula="?f38 - 2538"/><draw:equation draw:name="f292" draw:formula="?f39 - 2538"/><draw:equation draw:name="f293" draw:formula="?f40 - 2538"/><draw:equation draw:name="f294" draw:formula="?f41 - 2538"/><draw:equation draw:name="f295" draw:formula="?f42 - 2538"/><draw:equation draw:name="f296" draw:formula="?f43 - 2538"/><draw:equation draw:name="f297" draw:formula="?f44 - 2538"/><draw:equation draw:name="f298" draw:formula="?f3 - ?f1"/><draw:equation draw:name="f299" draw:formula="?f2 - ?f1"/><draw:equation draw:name="f300" draw:formula="?f299 / 793"/><draw:equation draw:name="f301" draw:formula="?f298 / 787"/><draw:equation draw:name="f302" draw:formula="?f257 * ?f299"/><draw:equation draw:name="f303" draw:formula="766 * ?f298"/><draw:equation draw:name="f304" draw:formula="?f258 * ?f299"/><draw:equation draw:name="f305" draw:formula="806 * ?f298"/><draw:equation draw:name="f306" draw:formula="?f259 * ?f299"/><draw:equation draw:name="f307" draw:formula="734 * ?f298"/><draw:equation draw:name="f308" draw:formula="?f260 * ?f299"/><draw:equation draw:name="f309" draw:formula="30 * ?f298"/><draw:equation draw:name="f310" draw:formula="?f261 * ?f299"/><draw:equation draw:name="f311" draw:formula="119 * ?f298"/><draw:equation draw:name="f312" draw:formula="?f262 * ?f299"/><draw:equation draw:name="f313" draw:formula="201 * ?f298"/><draw:equation draw:name="f314" draw:formula="?f263 * ?f299"/><draw:equation draw:name="f315" draw:formula="297 * ?f298"/><draw:equation draw:name="f316" draw:formula="?f264 * ?f299"/><draw:equation draw:name="f317" draw:formula="595 * ?f298"/><draw:equation draw:name="f318" draw:formula="?f265 * ?f299"/><draw:equation draw:name="f319" draw:formula="805 * ?f298"/><draw:equation draw:name="f320" draw:formula="?f266 * ?f299"/><draw:equation draw:name="f321" draw:formula="703 * ?f298"/><draw:equation draw:name="f322" draw:formula="?f267 * ?f299"/><draw:equation draw:name="f323" draw:formula="500 * ?f298"/><draw:equation draw:name="f324" draw:formula="?f268 * ?f299"/><draw:equation draw:name="f325" draw:formula="311 * ?f298"/><draw:equation draw:name="f326" draw:formula="?f269 * ?f299"/><draw:equation draw:name="f327" draw:formula="188 * ?f298"/><draw:equation draw:name="f328" draw:formula="?f270 * ?f299"/><draw:equation draw:name="f329" draw:formula="81 * ?f298"/><draw:equation draw:name="f330" draw:formula="?f271 * ?f299"/><draw:equation draw:name="f331" draw:formula="24 * ?f298"/><draw:equation draw:name="f332" draw:formula="?f272 * ?f299"/><draw:equation draw:name="f333" draw:formula="604 * ?f298"/><draw:equation draw:name="f334" draw:formula="?f273 * ?f299"/><draw:equation draw:name="f335" draw:formula="642 * ?f298"/><draw:equation draw:name="f336" draw:formula="?f274 * ?f299"/><draw:equation draw:name="f337" draw:formula="614 * ?f298"/><draw:equation draw:name="f338" draw:formula="?f275 * ?f299"/><draw:equation draw:name="f339" draw:formula="608 * ?f298"/><draw:equation draw:name="f340" draw:formula="?f276 * ?f299"/><draw:equation draw:name="f341" draw:formula="637 * ?f298"/><draw:equation draw:name="f342" draw:formula="?f277 * ?f299"/><draw:equation draw:name="f343" draw:formula="633 * ?f298"/><draw:equation draw:name="f344" draw:formula="?f278 * ?f299"/><draw:equation draw:name="f345" draw:formula="623 * ?f298"/><draw:equation draw:name="f346" draw:formula="?f279 * ?f299"/><draw:equation draw:name="f347" draw:formula="615 * ?f298"/><draw:equation draw:name="f348" draw:formula="?f280 * ?f299"/><draw:equation draw:name="f349" draw:formula="625 * ?f298"/><draw:equation draw:name="f350" draw:formula="621 * ?f298"/><draw:equation draw:name="f351" draw:formula="?f281 * ?f299"/><draw:equation draw:name="f352" draw:formula="496 * ?f298"/><draw:equation draw:name="f353" draw:formula="?f282 * ?f299"/><draw:equation draw:name="f354" draw:formula="576 * ?f298"/><draw:equation draw:name="f355" draw:formula="?f283 * ?f299"/><draw:equation draw:name="f356" draw:formula="565 * ?f298"/><draw:equation draw:name="f357" draw:formula="?f284 * ?f299"/><draw:equation draw:name="f358" draw:formula="533 * ?f298"/><draw:equation draw:name="f359" draw:formula="?f285 * ?f299"/><draw:equation draw:name="f360" draw:formula="513 * ?f298"/><draw:equation draw:name="f361" draw:formula="?f286 * ?f299"/><draw:equation draw:name="f362" draw:formula="479 * ?f298"/><draw:equation draw:name="f363" draw:formula="?f287 * ?f299"/><draw:equation draw:name="f364" draw:formula="322 * ?f298"/><draw:equation draw:name="f365" draw:formula="?f288 * ?f299"/><draw:equation draw:name="f366" draw:formula="563 * ?f298"/><draw:equation draw:name="f367" draw:formula="?f289 * ?f299"/><draw:equation draw:name="f368" draw:formula="?f290 * ?f299"/><draw:equation draw:name="f369" draw:formula="583 * ?f298"/><draw:equation draw:name="f370" draw:formula="?f291 * ?f299"/><draw:equation draw:name="f371" draw:formula="539 * ?f298"/><draw:equation draw:name="f372" draw:formula="?f292 * ?f299"/><draw:equation draw:name="f373" draw:formula="?f293 * ?f299"/><draw:equation draw:name="f374" draw:formula="561 * ?f298"/><draw:equation draw:name="f375" draw:formula="?f294 * ?f299"/><draw:equation draw:name="f376" draw:formula="508 * ?f298"/><draw:equation draw:name="f377" draw:formula="?f295 * ?f299"/><draw:equation draw:name="f378" draw:formula="109 * ?f298"/><draw:equation draw:name="f379" draw:formula="224 * ?f298"/><draw:equation draw:name="f380" draw:formula="?f296 * ?f299"/><draw:equation draw:name="f381" draw:formula="86 * ?f298"/><draw:equation draw:name="f382" draw:formula="?f297 * ?f299"/><draw:equation draw:name="f383" draw:formula="39 * ?f298"/><draw:equation draw:name="f384" draw:formula="26 * ?f298"/><draw:equation draw:name="f385" draw:formula="?f302 / 793"/><draw:equation draw:name="f386" draw:formula="?f303 / 787"/><draw:equation draw:name="f387" draw:formula="?f304 / 793"/><draw:equation draw:name="f388" draw:formula="?f305 / 787"/><draw:equation draw:name="f389" draw:formula="?f306 / 793"/><draw:equation draw:name="f390" draw:formula="?f307 / 787"/><draw:equation draw:name="f391" draw:formula="?f308 / 793"/><draw:equation draw:name="f392" draw:formula="?f309 / 787"/><draw:equation draw:name="f393" draw:formula="?f310 / 793"/><draw:equation draw:name="f394" draw:formula="?f311 / 787"/><draw:equation draw:name="f395" draw:formula="?f312 / 793"/><draw:equation draw:name="f396" draw:formula="?f313 / 787"/><draw:equation draw:name="f397" draw:formula="?f314 / 793"/><draw:equation draw:name="f398" draw:formula="?f315 / 787"/><draw:equation draw:name="f399" draw:formula="?f316 / 793"/><draw:equation draw:name="f400" draw:formula="?f317 / 787"/><draw:equation draw:name="f401" draw:formula="?f318 / 793"/><draw:equation draw:name="f402" draw:formula="?f319 / 787"/><draw:equation draw:name="f403" draw:formula="?f320 / 793"/><draw:equation draw:name="f404" draw:formula="?f321 / 787"/><draw:equation draw:name="f405" draw:formula="?f322 / 793"/><draw:equation draw:name="f406" draw:formula="?f323 / 787"/><draw:equation draw:name="f407" draw:formula="?f324 / 793"/><draw:equation draw:name="f408" draw:formula="?f325 / 787"/><draw:equation draw:name="f409" draw:formula="?f326 / 793"/><draw:equation draw:name="f410" draw:formula="?f327 / 787"/><draw:equation draw:name="f411" draw:formula="?f328 / 793"/><draw:equation draw:name="f412" draw:formula="?f329 / 787"/><draw:equation draw:name="f413" draw:formula="?f330 / 793"/><draw:equation draw:name="f414" draw:formula="?f331 / 787"/><draw:equation draw:name="f415" draw:formula="?f332 / 793"/><draw:equation draw:name="f416" draw:formula="?f333 / 787"/><draw:equation draw:name="f417" draw:formula="?f334 / 793"/><draw:equation draw:name="f418" draw:formula="?f335 / 787"/><draw:equation draw:name="f419" draw:formula="?f336 / 793"/><draw:equation draw:name="f420" draw:formula="?f337 / 787"/><draw:equation draw:name="f421" draw:formula="?f338 / 793"/><draw:equation draw:name="f422" draw:formula="?f339 / 787"/><draw:equation draw:name="f423" draw:formula="?f340 / 793"/><draw:equation draw:name="f424" draw:formula="?f341 / 787"/><draw:equation draw:name="f425" draw:formula="?f342 / 793"/><draw:equation draw:name="f426" draw:formula="?f343 / 787"/><draw:equation draw:name="f427" draw:formula="?f344 / 793"/><draw:equation draw:name="f428" draw:formula="?f345 / 787"/><draw:equation draw:name="f429" draw:formula="?f346 / 793"/><draw:equation draw:name="f430" draw:formula="?f347 / 787"/><draw:equation draw:name="f431" draw:formula="?f348 / 793"/><draw:equation draw:name="f432" draw:formula="?f349 / 787"/><draw:equation draw:name="f433" draw:formula="?f350 / 787"/><draw:equation draw:name="f434" draw:formula="?f351 / 793"/><draw:equation draw:name="f435" draw:formula="?f352 / 787"/><draw:equation draw:name="f436" draw:formula="?f353 / 793"/><draw:equation draw:name="f437" draw:formula="?f354 / 787"/><draw:equation draw:name="f438" draw:formula="?f355 / 793"/><draw:equation draw:name="f439" draw:formula="?f356 / 787"/><draw:equation draw:name="f440" draw:formula="?f357 / 793"/><draw:equation draw:name="f441" draw:formula="?f358 / 787"/><draw:equation draw:name="f442" draw:formula="?f359 / 793"/><draw:equation draw:name="f443" draw:formula="?f360 / 787"/><draw:equation draw:name="f444" draw:formula="?f361 / 793"/><draw:equation draw:name="f445" draw:formula="?f362 / 787"/><draw:equation draw:name="f446" draw:formula="?f363 / 793"/><draw:equation draw:name="f447" draw:formula="?f364 / 787"/><draw:equation draw:name="f448" draw:formula="?f365 / 793"/><draw:equation draw:name="f449" draw:formula="?f366 / 787"/><draw:equation draw:name="f450" draw:formula="?f367 / 793"/><draw:equation draw:name="f451" draw:formula="?f368 / 793"/><draw:equation draw:name="f452" draw:formula="?f369 / 787"/><draw:equation draw:name="f453" draw:formula="?f370 / 793"/><draw:equation draw:name="f454" draw:formula="?f371 / 787"/><draw:equation draw:name="f455" draw:formula="?f372 / 793"/><draw:equation draw:name="f456" draw:formula="?f373 / 793"/><draw:equation draw:name="f457" draw:formula="?f374 / 787"/><draw:equation draw:name="f458" draw:formula="?f375 / 793"/><draw:equation draw:name="f459" draw:formula="?f376 / 787"/><draw:equation draw:name="f460" draw:formula="?f377 / 793"/><draw:equation draw:name="f461" draw:formula="?f378 / 787"/><draw:equation draw:name="f462" draw:formula="?f379 / 787"/><draw:equation draw:name="f463" draw:formula="?f380 / 793"/><draw:equation draw:name="f464" draw:formula="?f381 / 787"/><draw:equation draw:name="f465" draw:formula="?f382 / 793"/><draw:equation draw:name="f466" draw:formula="?f383 / 787"/><draw:equation draw:name="f467" draw:formula="?f384 / 787"/><draw:equation draw:name="f468" draw:formula="0 / ?f300"/><draw:equation draw:name="f469" draw:formula="?f2 / ?f300"/><draw:equation draw:name="f470" draw:formula="0 / ?f301"/><draw:equation draw:name="f471" draw:formula="?f3 / ?f301"/><draw:equation draw:name="f472" draw:formula="?f385 / ?f300"/><draw:equation draw:name="f473" draw:formula="?f386 / ?f301"/><draw:equation draw:name="f474" draw:formula="?f387 / ?f300"/><draw:equation draw:name="f475" draw:formula="?f388 / ?f301"/><draw:equation draw:name="f476" draw:formula="?f389 / ?f300"/><draw:equation draw:name="f477" draw:formula="?f390 / ?f301"/><draw:equation draw:name="f478" draw:formula="?f391 / ?f300"/><draw:equation draw:name="f479" draw:formula="?f392 / ?f301"/><draw:equation draw:name="f480" draw:formula="?f393 / ?f300"/><draw:equation draw:name="f481" draw:formula="?f394 / ?f301"/><draw:equation draw:name="f482" draw:formula="?f395 / ?f300"/><draw:equation draw:name="f483" draw:formula="?f396 / ?f301"/><draw:equation draw:name="f484" draw:formula="?f397 / ?f300"/><draw:equation draw:name="f485" draw:formula="?f398 / ?f301"/><draw:equation draw:name="f486" draw:formula="?f399 / ?f300"/><draw:equation draw:name="f487" draw:formula="?f400 / ?f301"/><draw:equation draw:name="f488" draw:formula="?f401 / ?f300"/><draw:equation draw:name="f489" draw:formula="?f402 / ?f301"/><draw:equation draw:name="f490" draw:formula="?f403 / ?f300"/><draw:equation draw:name="f491" draw:formula="?f404 / ?f301"/><draw:equation draw:name="f492" draw:formula="?f405 / ?f300"/><draw:equation draw:name="f493" draw:formula="?f406 / ?f301"/><draw:equation draw:name="f494" draw:formula="?f407 / ?f300"/><draw:equation draw:name="f495" draw:formula="?f408 / ?f301"/><draw:equation draw:name="f496" draw:formula="?f409 / ?f300"/><draw:equation draw:name="f497" draw:formula="?f410 / ?f301"/><draw:equation draw:name="f498" draw:formula="?f411 / ?f300"/><draw:equation draw:name="f499" draw:formula="?f412 / ?f301"/><draw:equation draw:name="f500" draw:formula="?f413 / ?f300"/><draw:equation draw:name="f501" draw:formula="?f414 / ?f301"/><draw:equation draw:name="f502" draw:formula="?f415 / ?f300"/><draw:equation draw:name="f503" draw:formula="?f416 / ?f301"/><draw:equation draw:name="f504" draw:formula="?f417 / ?f300"/><draw:equation draw:name="f505" draw:formula="?f418 / ?f301"/><draw:equation draw:name="f506" draw:formula="?f419 / ?f300"/><draw:equation draw:name="f507" draw:formula="?f420 / ?f301"/><draw:equation draw:name="f508" draw:formula="?f421 / ?f300"/><draw:equation draw:name="f509" draw:formula="?f422 / ?f301"/><draw:equation draw:name="f510" draw:formula="?f423 / ?f300"/><draw:equation draw:name="f511" draw:formula="?f424 / ?f301"/><draw:equation draw:name="f512" draw:formula="?f425 / ?f300"/><draw:equation draw:name="f513" draw:formula="?f426 / ?f301"/><draw:equation draw:name="f514" draw:formula="?f427 / ?f300"/><draw:equation draw:name="f515" draw:formula="?f428 / ?f301"/><draw:equation draw:name="f516" draw:formula="?f429 / ?f300"/><draw:equation draw:name="f517" draw:formula="?f430 / ?f301"/><draw:equation draw:name="f518" draw:formula="?f431 / ?f300"/><draw:equation draw:name="f519" draw:formula="?f432 / ?f301"/><draw:equation draw:name="f520" draw:formula="?f433 / ?f301"/><draw:equation draw:name="f521" draw:formula="?f434 / ?f300"/><draw:equation draw:name="f522" draw:formula="?f435 / ?f301"/><draw:equation draw:name="f523" draw:formula="?f436 / ?f300"/><draw:equation draw:name="f524" draw:formula="?f437 / ?f301"/><draw:equation draw:name="f525" draw:formula="?f438 / ?f300"/><draw:equation draw:name="f526" draw:formula="?f439 / ?f301"/><draw:equation draw:name="f527" draw:formula="?f440 / ?f300"/><draw:equation draw:name="f528" draw:formula="?f441 / ?f301"/><draw:equation draw:name="f529" draw:formula="?f442 / ?f300"/><draw:equation draw:name="f530" draw:formula="?f443 / ?f301"/><draw:equation draw:name="f531" draw:formula="?f444 / ?f300"/><draw:equation draw:name="f532" draw:formula="?f445 / ?f301"/><draw:equation draw:name="f533" draw:formula="?f446 / ?f300"/><draw:equation draw:name="f534" draw:formula="?f447 / ?f301"/><draw:equation draw:name="f535" draw:formula="?f448 / ?f300"/><draw:equation draw:name="f536" draw:formula="?f449 / ?f301"/><draw:equation draw:name="f537" draw:formula="?f450 / ?f300"/><draw:equation draw:name="f538" draw:formula="?f451 / ?f300"/><draw:equation draw:name="f539" draw:formula="?f452 / ?f301"/><draw:equation draw:name="f540" draw:formula="?f453 / ?f300"/><draw:equation draw:name="f541" draw:formula="?f454 / ?f301"/><draw:equation draw:name="f542" draw:formula="?f455 / ?f300"/><draw:equation draw:name="f543" draw:formula="?f456 / ?f300"/><draw:equation draw:name="f544" draw:formula="?f457 / ?f301"/><draw:equation draw:name="f545" draw:formula="?f458 / ?f300"/><draw:equation draw:name="f546" draw:formula="?f459 / ?f301"/><draw:equation draw:name="f547" draw:formula="?f460 / ?f300"/><draw:equation draw:name="f548" draw:formula="?f461 / ?f301"/><draw:equation draw:name="f549" draw:formula="?f462 / ?f301"/><draw:equation draw:name="f550" draw:formula="?f463 / ?f300"/><draw:equation draw:name="f551" draw:formula="?f464 / ?f301"/><draw:equation draw:name="f552" draw:formula="?f465 / ?f300"/><draw:equation draw:name="f553" draw:formula="?f466 / ?f301"/><draw:equation draw:name="f554" draw:formula="?f467 / ?f301"/></draw:enhanced-geometry></draw:custom-shape><text:span text:style-name="T711">ALVARO</text:span><text:span text:style-name="T712"><text:s/></text:span><text:span text:style-name="T713">RAUL PARRA</text:span><text:span text:style-name="T714"><text:s/></text:span><text:span text:style-name="T715">ERAZO</text:span></text:p>
        <text:p text:style-name="P716"/>
        <text:p text:style-name="P717"/>
        <text:p text:style-name="P718"/>
        <text:p text:style-name="P719"><text:span text:style-name="T720">Firmado digitalmente</text:span><text:span text:style-name="T721"><text:s/></text:span><text:span text:style-name="T722">por ALVARO RAUL</text:span><text:span text:style-name="T723"><text:s/></text:span><text:span text:style-name="T724">PARRA</text:span><text:span text:style-name="T725"><text:s/></text:span><text:span text:style-name="T726">ERAZO</text:span></text:p>
        <text:p text:style-name="P727"><text:span text:style-name="T728">Fecha:</text:span><text:span text:style-name="T729"><text:s/></text:span><text:span text:style-name="T730">2021.05.26</text:span></text:p>
        <text:p text:style-name="P731"><text:span text:style-name="T732">11:41:42</text:span><text:span text:style-name="T733"><text:s/></text:span><text:span text:style-name="T734">-05'00'</text:span></text:p>
      </text:section>
      <text:section text:name="Sect4" text:style-name="S4">
        <text:h text:style-name="P735" text:outline-level="1"><text:span text:style-name="T736">ALVARO</text:span><text:span text:style-name="T737"><text:s/></text:span><text:span text:style-name="T738">RAUL</text:span><text:span text:style-name="T739"><text:s/></text:span><text:span text:style-name="T740">PARRA</text:span><text:span text:style-name="T741"><text:s/></text:span><text:span text:style-name="T742">ERAZO</text:span></text:h>
        <text:p text:style-name="P743">Subdirector<text:span text:style-name="T744"><text:s/></text:span>de<text:span text:style-name="T745"><text:s/></text:span>Aprovechamiento</text:p>
        <text:p text:style-name="P746"><text:span text:style-name="T747">Elaboró:</text:span><text:span text:style-name="T748"><text:s/></text:span><text:span text:style-name="T749">Paola</text:span><text:span text:style-name="T750"><text:s/></text:span><text:span text:style-name="T751">Páez-Subdirección</text:span><text:span text:style-name="T752"><text:s/></text:span><text:span text:style-name="T753">de</text:span><text:span text:style-name="T754"><text:s/></text:span><text:span text:style-name="T755">Aprovechamiento</text:span></text:p>
        <text:p text:style-name="P756"><text:span text:style-name="T757">Revisó</text:span><text:span text:style-name="T758"><text:s/></text:span><text:span text:style-name="T759">y</text:span><text:span text:style-name="T760"><text:s/></text:span><text:span text:style-name="T761">Aprobó:</text:span><text:span text:style-name="T762"><text:s/></text:span><text:span text:style-name="T763">Álvaro</text:span><text:span text:style-name="T764"><text:s/></text:span><text:span text:style-name="T765">Raúl</text:span><text:span text:style-name="T766"><text:s/></text:span><text:span text:style-name="T767">Parra</text:span><text:span text:style-name="T768"><text:s/></text:span><text:span text:style-name="T769">Erazo-Subdirector</text:span><text:span text:style-name="T770"><text:s/></text:span><text:span text:style-name="T771">de</text:span><text:span text:style-name="T772"><text:s/></text:span><text:span text:style-name="T773">Aprovechamien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125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line-height="0.2687in"/>
      <style:text-properties style:font-name="Calibri" style:font-name-asian="Calibri" style:font-name-complex="Calibri"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fo:language="es" fo:country="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6743in" fo:margin-left="1.0694in" fo:margin-bottom="1.1881in" fo:margin-right="0.7083in" style:num-format="1" style:writing-mode="lr-tb">
        <style:footnote-sep style:width="0.007in" style:rel-width="33%" style:color="#000000" style:line-style="solid" style:adjustment="left"/>
      </style:page-layout-properties>
      <style:header-style>
        <style:header-footer-properties style:dynamic-spacing="true" fo:min-height="1.9923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line-height="0.2687in"/>
      <style:text-properties style:font-name="Calibri" fo:font-size="18pt" style:font-size-asian="18pt"/>
    </style:style>
    <style:style style:name="P4" style:parent-style-name="Normal" style:family="paragraph">
      <style:paragraph-properties fo:text-align="center" fo:margin-top="0.0375in" style:line-height-at-least="0.2361in" fo:margin-left="0.002in">
        <style:tab-stops/>
      </style:paragraph-properties>
    </style:style>
    <style:style style:name="T5" style:parent-style-name="Fuentedepárrafopredeter." style:family="text">
      <style:text-properties fo:font-weight="bold" style:font-weight-asian="bold" fo:font-size="12pt" style:font-size-asian="12pt"/>
    </style:style>
    <style:style style:name="T6" style:parent-style-name="Fuentedepárrafopredeter." style:family="text">
      <style:text-properties fo:font-weight="bold" style:font-weight-asian="bold" fo:letter-spacing="-0.0069in" fo:font-size="12pt" style:font-size-asian="12pt"/>
    </style:style>
    <style:style style:name="T7" style:parent-style-name="Fuentedepárrafopredeter." style:family="text">
      <style:text-properties fo:font-weight="bold" style:font-weight-asian="bold" fo:font-size="12pt" style:font-size-asian="12pt"/>
    </style:style>
    <style:style style:name="T8" style:parent-style-name="Fuentedepárrafopredeter." style:family="text">
      <style:text-properties fo:font-weight="bold" style:font-weight-asian="bold" fo:letter-spacing="-0.0055in" fo:font-size="12pt" style:font-size-asian="12pt"/>
    </style:style>
    <style:style style:name="T9" style:parent-style-name="Fuentedepárrafopredeter." style:family="text">
      <style:text-properties fo:font-weight="bold" style:font-weight-asian="bold" fo:font-size="12pt" style:font-size-asian="12pt"/>
    </style:style>
    <style:style style:name="T10" style:parent-style-name="Fuentedepárrafopredeter." style:family="text">
      <style:text-properties fo:font-weight="bold" style:font-weight-asian="bold" fo:letter-spacing="-0.0395in" fo:font-size="12pt" style:font-size-asian="12pt"/>
    </style:style>
    <style:style style:name="T11" style:parent-style-name="Fuentedepárrafopredeter." style:family="text">
      <style:text-properties fo:font-weight="bold" style:font-weight-asian="bold" fo:font-size="12pt" style:font-size-asian="12pt"/>
    </style:style>
    <style:style style:name="P12" style:parent-style-name="Normal" style:family="paragraph">
      <style:paragraph-properties fo:margin-top="0.0069in" fo:margin-left="0.0138in">
        <style:tab-stops/>
      </style:paragraph-properties>
    </style:style>
    <style:style style:name="T13" style:parent-style-name="Fuentedepárrafopredeter." style:family="text">
      <style:text-properties fo:font-size="12pt" style:font-size-asian="12pt"/>
    </style:style>
    <style:style style:name="T14" style:parent-style-name="Fuentedepárrafopredeter." style:family="text">
      <style:text-properties fo:letter-spacing="-0.0006in" fo:font-size="12pt" style:font-size-asian="12pt"/>
    </style:style>
    <style:style style:name="T15" style:parent-style-name="Fuentedepárrafopredeter." style:family="text">
      <style:text-properties fo:font-size="12pt" style:font-size-asian="12pt"/>
    </style:style>
    <style:style style:name="T16" style:parent-style-name="Fuentedepárrafopredeter." style:family="text">
      <style:text-properties fo:letter-spacing="-0.0013in" fo:font-size="12pt" style:font-size-asian="12pt"/>
    </style:style>
    <style:style style:name="T17" style:parent-style-name="Fuentedepárrafopredeter." style:family="text">
      <style:text-properties fo:font-size="12pt" style:font-size-asian="12pt"/>
    </style:style>
    <style:style style:name="P18" style:parent-style-name="Textoindependiente" style:family="paragraph">
      <style:paragraph-properties fo:line-height="5%"/>
    </style:style>
    <style:page-layout style:name="PL1">
      <style:page-layout-properties fo:page-width="8.5in" fo:page-height="11in" style:print-orientation="portrait" fo:margin-top="0.5in" fo:margin-left="1.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2.1666in"/>
      </style:header-style>
      <style:footer-style>
        <style:header-footer-properties style:dynamic-spacing="true" fo:min-height="0.8194in"/>
      </style:footer-style>
    </style:page-layout>
    <style:style style:name="P195" style:parent-style-name="Textoindependiente" style:family="paragraph">
      <style:paragraph-properties fo:line-height="5%"/>
    </style:style>
    <style:style style:name="P196" style:parent-style-name="Normal" style:family="paragraph">
      <style:paragraph-properties fo:text-align="center" fo:line-height="0.2687in"/>
      <style:text-properties style:font-name="Calibri" fo:font-size="18pt" style:font-size-asian="18pt"/>
    </style:style>
    <style:style style:name="P197" style:parent-style-name="Normal" style:family="paragraph">
      <style:paragraph-properties fo:text-align="center" fo:margin-top="0.0375in" style:line-height-at-least="0.2361in" fo:margin-left="0.002in">
        <style:tab-stops/>
      </style:paragraph-properties>
    </style:style>
    <style:style style:name="T198" style:parent-style-name="Fuentedepárrafopredeter." style:family="text">
      <style:text-properties fo:font-weight="bold" style:font-weight-asian="bold" fo:font-size="12pt" style:font-size-asian="12pt"/>
    </style:style>
    <style:style style:name="T199" style:parent-style-name="Fuentedepárrafopredeter." style:family="text">
      <style:text-properties fo:font-weight="bold" style:font-weight-asian="bold" fo:letter-spacing="-0.0069in" fo:font-size="12pt" style:font-size-asian="12pt"/>
    </style:style>
    <style:style style:name="T200" style:parent-style-name="Fuentedepárrafopredeter." style:family="text">
      <style:text-properties fo:font-weight="bold" style:font-weight-asian="bold" fo:font-size="12pt" style:font-size-asian="12pt"/>
    </style:style>
    <style:style style:name="T201" style:parent-style-name="Fuentedepárrafopredeter." style:family="text">
      <style:text-properties fo:font-weight="bold" style:font-weight-asian="bold" fo:letter-spacing="-0.0055in" fo:font-size="12pt" style:font-size-asian="12pt"/>
    </style:style>
    <style:style style:name="T202" style:parent-style-name="Fuentedepárrafopredeter." style:family="text">
      <style:text-properties fo:font-weight="bold" style:font-weight-asian="bold" fo:font-size="12pt" style:font-size-asian="12pt"/>
    </style:style>
    <style:style style:name="T203" style:parent-style-name="Fuentedepárrafopredeter." style:family="text">
      <style:text-properties fo:font-weight="bold" style:font-weight-asian="bold" fo:letter-spacing="-0.0395in" fo:font-size="12pt" style:font-size-asian="12pt"/>
    </style:style>
    <style:style style:name="T204" style:parent-style-name="Fuentedepárrafopredeter." style:family="text">
      <style:text-properties fo:font-weight="bold" style:font-weight-asian="bold" fo:font-size="12pt" style:font-size-asian="12pt"/>
    </style:style>
    <style:style style:name="P205" style:parent-style-name="Normal" style:family="paragraph">
      <style:paragraph-properties fo:margin-top="0.0069in" fo:margin-left="0.0138in">
        <style:tab-stops/>
      </style:paragraph-properties>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006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13in" fo:font-size="12pt" style:font-size-asian="12pt"/>
    </style:style>
    <style:style style:name="T210" style:parent-style-name="Fuentedepárrafopredeter." style:family="text">
      <style:text-properties fo:font-size="12pt" style:font-size-asian="12pt"/>
    </style:style>
    <style:style style:name="P211" style:parent-style-name="Textoindependiente" style:family="paragraph">
      <style:paragraph-properties fo:line-height="5%"/>
    </style:style>
    <style:page-layout style:name="PL2">
      <style:page-layout-properties fo:page-width="8.5in" fo:page-height="11in" style:print-orientation="portrait" fo:margin-top="0.5in" fo:margin-left="1.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2.1666in"/>
      </style:header-style>
      <style:footer-style>
        <style:header-footer-properties style:dynamic-spacing="true" fo:min-height="0.8194in"/>
      </style:footer-style>
    </style:page-layout>
    <style:style style:name="P473" style:parent-style-name="Textoindependiente" style:family="paragraph">
      <style:paragraph-properties fo:line-height="5%"/>
    </style:style>
    <style:style style:name="P474" style:parent-style-name="Normal" style:family="paragraph">
      <style:paragraph-properties fo:text-align="center" fo:line-height="0.2687in"/>
      <style:text-properties style:font-name="Calibri" fo:font-size="18pt" style:font-size-asian="18pt"/>
    </style:style>
    <style:style style:name="P475" style:parent-style-name="Normal" style:family="paragraph">
      <style:paragraph-properties fo:text-align="center" fo:margin-top="0.0375in" style:line-height-at-least="0.2361in" fo:margin-left="0.002in">
        <style:tab-stops/>
      </style:paragraph-properties>
    </style:style>
    <style:style style:name="T476" style:parent-style-name="Fuentedepárrafopredeter." style:family="text">
      <style:text-properties fo:font-weight="bold" style:font-weight-asian="bold" fo:font-size="12pt" style:font-size-asian="12pt"/>
    </style:style>
    <style:style style:name="T477" style:parent-style-name="Fuentedepárrafopredeter." style:family="text">
      <style:text-properties fo:font-weight="bold" style:font-weight-asian="bold" fo:letter-spacing="-0.0069in" fo:font-size="12pt" style:font-size-asian="12pt"/>
    </style:style>
    <style:style style:name="T478" style:parent-style-name="Fuentedepárrafopredeter." style:family="text">
      <style:text-properties fo:font-weight="bold" style:font-weight-asian="bold" fo:font-size="12pt" style:font-size-asian="12pt"/>
    </style:style>
    <style:style style:name="T479" style:parent-style-name="Fuentedepárrafopredeter." style:family="text">
      <style:text-properties fo:font-weight="bold" style:font-weight-asian="bold" fo:letter-spacing="-0.0055in" fo:font-size="12pt" style:font-size-asian="12pt"/>
    </style:style>
    <style:style style:name="T480" style:parent-style-name="Fuentedepárrafopredeter." style:family="text">
      <style:text-properties fo:font-weight="bold" style:font-weight-asian="bold" fo:font-size="12pt" style:font-size-asian="12pt"/>
    </style:style>
    <style:style style:name="T481" style:parent-style-name="Fuentedepárrafopredeter." style:family="text">
      <style:text-properties fo:font-weight="bold" style:font-weight-asian="bold" fo:letter-spacing="-0.0395in" fo:font-size="12pt" style:font-size-asian="12pt"/>
    </style:style>
    <style:style style:name="T482" style:parent-style-name="Fuentedepárrafopredeter." style:family="text">
      <style:text-properties fo:font-weight="bold" style:font-weight-asian="bold" fo:font-size="12pt" style:font-size-asian="12pt"/>
    </style:style>
    <style:style style:name="P483" style:parent-style-name="Normal" style:family="paragraph">
      <style:paragraph-properties fo:margin-top="0.0069in" fo:margin-left="0.0138in">
        <style:tab-stops/>
      </style:paragraph-properties>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06in" fo:font-size="12pt" style:font-size-asian="12pt"/>
    </style:style>
    <style:style style:name="T486" style:parent-style-name="Fuentedepárrafopredeter." style:family="text">
      <style:text-properties fo:font-size="12pt" style:font-size-asian="12pt"/>
    </style:style>
    <style:style style:name="T487" style:parent-style-name="Fuentedepárrafopredeter." style:family="text">
      <style:text-properties fo:letter-spacing="-0.0013in" fo:font-size="12pt" style:font-size-asian="12pt"/>
    </style:style>
    <style:style style:name="T488" style:parent-style-name="Fuentedepárrafopredeter." style:family="text">
      <style:text-properties fo:font-size="12pt" style:font-size-asian="12pt"/>
    </style:style>
    <style:style style:name="P489" style:parent-style-name="Textoindependiente" style:family="paragraph">
      <style:paragraph-properties fo:line-height="5%"/>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1.jpeg" text:anchor-type="paragraph" svg:x="3.41592in" svg:y="0.6742in" svg:width="2.06052in" svg:height="0.58281in" style:rel-width="scale" style:rel-height="scale"><draw:image xlink:href="media/image1.jpeg" xlink:type="simple" xlink:show="embed" xlink:actuate="onLoad"/><svg:title/><svg:desc/></draw:frame><draw:frame draw:z-index="251660288" draw:id="id0" draw:style-name="a1" draw:name="Text Box 2" text:anchor-type="paragraph" svg:x="3.54653in" svg:y="1.66528in" svg:width="1.80139in" svg:height="0.79167in" style:rel-width="scale" style:rel-height="scale"><draw:text-box><text:p text:style-name="P3">20217000000084</text:p><text:p text:style-name="P4"><text:span text:style-name="T5">CIRCULAR</text:span><text:span text:style-name="T6"><text:s/></text:span><text:span text:style-name="T7">No.</text:span><text:span text:style-name="T8"><text:s/></text:span><text:span text:style-name="T9">:</text:span><text:span text:style-name="T10"><text:s/></text:span><text:span text:style-name="T11">20217000000084</text:span></text:p></draw:text-box><svg:title/><svg:desc/></draw:frame><draw:frame draw:z-index="251661312" draw:id="id1" draw:style-name="a2" draw:name="Text Box 1" text:anchor-type="paragraph" svg:x="1.16806in" svg:y="2.47778in" svg:width="1.37778in" svg:height="0.2125in" style:rel-width="scale" style:rel-height="scale"><draw:text-box><text:p text:style-name="P12"><text:span text:style-name="T13">26 de</text:span><text:span text:style-name="T14"><text:s/></text:span><text:span text:style-name="T15">mayo de</text:span><text:span text:style-name="T16"><text:s/></text:span><text:span text:style-name="T17">2021</text:span></text:p></draw:text-box><svg:title/><svg:desc/></draw:frame></text:p>
      </style:header>
      <style:footer>
        <text:p text:style-name="P18"><draw:frame draw:z-index="251663360" draw:style-name="a3" draw:name="image2.jpeg" text:anchor-type="paragraph" svg:x="1.18975in" svg:y="9.67258in" svg:width="6.49627in" svg:height="0.65008in" style:rel-width="scale" style:rel-height="scale"><draw:image xlink:href="media/image2.jpeg" xlink:type="simple" xlink:show="embed" xlink:actuate="onLoad"/><svg:title/><svg:desc/></draw:frame></text:p>
      </style:footer>
    </style:master-page>
    <style:master-page style:name="MP1" style:page-layout-name="PL1">
      <style:header>
        <text:p text:style-name="P195"><draw:frame draw:z-index="251665408" draw:style-name="a4" draw:name="image1.jpeg" text:anchor-type="paragraph" svg:x="3.41592in" svg:y="0.6742in" svg:width="2.06052in" svg:height="0.58281in" style:rel-width="scale" style:rel-height="scale"><draw:image xlink:href="media/image1.jpeg" xlink:type="simple" xlink:show="embed" xlink:actuate="onLoad"/><svg:title/><svg:desc/></draw:frame><draw:frame draw:z-index="251666432" draw:id="id2" draw:style-name="a5" draw:name="Text Box 2" text:anchor-type="paragraph" svg:x="3.54653in" svg:y="1.66528in" svg:width="1.80139in" svg:height="0.79167in" style:rel-width="scale" style:rel-height="scale"><draw:text-box><text:p text:style-name="P196">20217000000084</text:p><text:p text:style-name="P197"><text:span text:style-name="T198">CIRCULAR</text:span><text:span text:style-name="T199"><text:s/></text:span><text:span text:style-name="T200">No.</text:span><text:span text:style-name="T201"><text:s/></text:span><text:span text:style-name="T202">:</text:span><text:span text:style-name="T203"><text:s/></text:span><text:span text:style-name="T204">20217000000084</text:span></text:p></draw:text-box><svg:title/><svg:desc/></draw:frame><draw:frame draw:z-index="251667456" draw:id="id3" draw:style-name="a6" draw:name="Text Box 1" text:anchor-type="paragraph" svg:x="1.16806in" svg:y="2.47778in" svg:width="1.37778in" svg:height="0.2125in" style:rel-width="scale" style:rel-height="scale"><draw:text-box><text:p text:style-name="P205"><text:span text:style-name="T206">26 de</text:span><text:span text:style-name="T207"><text:s/></text:span><text:span text:style-name="T208">mayo de</text:span><text:span text:style-name="T209"><text:s/></text:span><text:span text:style-name="T210">2021</text:span></text:p></draw:text-box><svg:title/><svg:desc/></draw:frame></text:p>
      </style:header>
      <style:footer>
        <text:p text:style-name="P211"><draw:frame draw:z-index="251669504" draw:style-name="a7" draw:name="image2.jpeg" text:anchor-type="paragraph" svg:x="1.18975in" svg:y="9.67258in" svg:width="6.49627in" svg:height="0.65008in" style:rel-width="scale" style:rel-height="scale"><draw:image xlink:href="media/image2.jpeg" xlink:type="simple" xlink:show="embed" xlink:actuate="onLoad"/><svg:title/><svg:desc/></draw:frame></text:p>
      </style:footer>
    </style:master-page>
    <style:master-page style:name="MP2" style:page-layout-name="PL2">
      <style:header>
        <text:p text:style-name="P473"><draw:frame draw:z-index="251671552" draw:style-name="a8" draw:name="image1.jpeg" text:anchor-type="paragraph" svg:x="3.41592in" svg:y="0.6742in" svg:width="2.06052in" svg:height="0.58281in" style:rel-width="scale" style:rel-height="scale"><draw:image xlink:href="media/image1.jpeg" xlink:type="simple" xlink:show="embed" xlink:actuate="onLoad"/><svg:title/><svg:desc/></draw:frame><draw:frame draw:z-index="251672576" draw:id="id4" draw:style-name="a9" draw:name="Text Box 2" text:anchor-type="paragraph" svg:x="3.54653in" svg:y="1.66528in" svg:width="1.80139in" svg:height="0.79167in" style:rel-width="scale" style:rel-height="scale"><draw:text-box><text:p text:style-name="P474">20217000000084</text:p><text:p text:style-name="P475"><text:span text:style-name="T476">CIRCULAR</text:span><text:span text:style-name="T477"><text:s/></text:span><text:span text:style-name="T478">No.</text:span><text:span text:style-name="T479"><text:s/></text:span><text:span text:style-name="T480">:</text:span><text:span text:style-name="T481"><text:s/></text:span><text:span text:style-name="T482">20217000000084</text:span></text:p></draw:text-box><svg:title/><svg:desc/></draw:frame><draw:frame draw:z-index="251673600" draw:id="id5" draw:style-name="a10" draw:name="Text Box 1" text:anchor-type="paragraph" svg:x="1.16806in" svg:y="2.47778in" svg:width="1.37778in" svg:height="0.2125in" style:rel-width="scale" style:rel-height="scale"><draw:text-box><text:p text:style-name="P483"><text:span text:style-name="T484">26 de</text:span><text:span text:style-name="T485"><text:s/></text:span><text:span text:style-name="T486">mayo de</text:span><text:span text:style-name="T487"><text:s/></text:span><text:span text:style-name="T488">2021</text:span></text:p></draw:text-box><svg:title/><svg:desc/></draw:frame></text:p>
      </style:header>
      <style:footer>
        <text:p text:style-name="P489"><draw:frame draw:z-index="251675648" draw:style-name="a11" draw:name="image2.jpeg" text:anchor-type="paragraph" svg:x="1.18975in" svg:y="9.67258in" svg:width="6.49627in" svg:height="0.65008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rge Armando Rodriguez Vergara</meta:initial-creator>
    <dc:creator>OMAR FERNANDO MARTINEZ GAMBOA</dc:creator>
    <meta:creation-date>2021-05-31T17:37:00Z</meta:creation-date>
    <dc:date>2021-05-31T17:39:00Z</dc:date>
    <meta:template xlink:href="Normal.dotm" xlink:type="simple"/>
    <meta:editing-cycles>4</meta:editing-cycles>
    <meta:editing-duration>PT60S</meta:editing-duration>
    <meta:user-defined meta:name="Created" meta:value-type="date">2021-05-26T00:00:00Z</meta:user-defined>
    <meta:user-defined meta:name="Creator">Microsoft® Word para Microsoft 365</meta:user-defined>
    <meta:user-defined meta:name="LastSaved" meta:value-type="date">2021-05-31T00:00:00Z</meta:user-defined>
    <meta:document-statistic meta:page-count="1" meta:paragraph-count="14" meta:word-count="1101" meta:character-count="7147" meta:row-count="50" meta:non-whitespace-character-count="6060"/>
  </office:meta>
</office:document-meta>
</file>